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4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5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4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4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0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2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5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2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7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1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1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2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3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3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6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6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6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7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1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2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6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6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6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71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4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7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7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9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3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7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6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0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4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8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8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8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2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2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3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6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6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7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9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0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904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9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90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9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91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9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1.41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3 August 02 002.NAPLO</text:span></text:p>
      <text:p text:style-name="P3"><text:span text:style-name="T8">2023.08.02, 09:01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Ђуро Жига<text:tab/>1<text:tab/>СН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Др Владимир Кубет<text:tab/>0<text:tab/>-</text:span></text:p>
      <text:p text:style-name="P5"><text:span text:style-name="T18">4<text:tab/></text:span><text:span text:style-name="T19">Дејан Брадаш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Јелена Бјелица<text:tab/>1<text:tab/>СНС</text:span></text:p>
      <text:p text:style-name="P5"><text:span text:style-name="T30">10<text:tab/></text:span><text:span text:style-name="T31">Ђорђе Станивук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Драгољуб Росић<text:tab/>1<text:tab/>СНС</text:span></text:p>
      <text:p text:style-name="P5"><text:span text:style-name="T40">15<text:tab/></text:span><text:span text:style-name="T41">Марија Вељић<text:tab/>1<text:tab/>СНС</text:span></text:p>
      <text:p text:style-name="P5"><text:span text:style-name="T42">16<text:tab/></text:span><text:span text:style-name="T43">Јована Вуковић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Тијана Мишковић<text:tab/>1<text:tab/>СНС</text:span></text:p>
      <text:p text:style-name="P5"><text:span text:style-name="T48">19<text:tab/></text:span><text:span text:style-name="T49">Биљана Смиљанић<text:tab/>1<text:tab/>СНС</text:span></text:p>
      <text:p text:style-name="P5"><text:span text:style-name="T50">20<text:tab/></text:span><text:span text:style-name="T51">Александар Остојић<text:tab/>1<text:tab/>СНС</text:span></text:p>
      <text:p text:style-name="P5"><text:span text:style-name="T52">21<text:tab/></text:span><text:span text:style-name="T53">Бојан Торбица<text:tab/>1<text:tab/>СНС</text:span></text:p>
      <text:p text:style-name="P5"><text:span text:style-name="T54">22<text:tab/></text:span><text:span text:style-name="T55">Зора Миљановић<text:tab/>1<text:tab/>СНС</text:span></text:p>
      <text:p text:style-name="P5"><text:span text:style-name="T56">23<text:tab/></text:span><text:span text:style-name="T57">Ненад Дуновић<text:tab/>1<text:tab/>СНС</text:span></text:p>
      <text:p text:style-name="P5"><text:span text:style-name="T58">24<text:tab/></text:span><text:span text:style-name="T59">Мирко Зорић<text:tab/>1<text:tab/>СНС</text:span></text:p>
      <text:p text:style-name="P5"><text:span text:style-name="T60">25<text:tab/></text:span><text:span text:style-name="T61">Биљана Дошен<text:tab/>1<text:tab/>СНС</text:span></text:p>
      <text:p text:style-name="P5"><text:span text:style-name="T62">26<text:tab/></text:span><text:span text:style-name="T63">Чедомир Јанковић<text:tab/>1<text:tab/>СРС</text:span></text:p>
      <text:p text:style-name="P5"><text:span text:style-name="T64">27<text:tab/></text:span><text:span text:style-name="T65">Весна Ћулибрк<text:tab/>1<text:tab/>ПОКС</text:span></text:p>
      <text:p text:style-name="P5"><text:span text:style-name="T66">28<text:tab/></text:span><text:span text:style-name="T67">Радован ђурђевић<text:tab/>1<text:tab/>ПОКС</text:span></text:p>
      <text:p text:style-name="P5"><text:span text:style-name="T68">29<text:tab/></text:span><text:span text:style-name="T69">Александар Јојић<text:tab/>1<text:tab/>ПОКС</text:span></text:p>
      <text:p text:style-name="P5"><text:span text:style-name="T70">30<text:tab/></text:span><text:span text:style-name="T71">Драган Бјељац<text:tab/>0<text:tab/>-</text:span></text:p>
      <text:p text:style-name="P5"><text:span text:style-name="T72">31<text:tab/></text:span><text:span text:style-name="T73">Славко Тодоровић<text:tab/>0<text:tab/>-</text:span></text:p>
      <text:p text:style-name="P5"><text:span text:style-name="T74">32<text:tab/>Urbán Izabella<text:tab/>0<text:tab/>-</text:span></text:p>
      <text:p text:style-name="P5"><text:span text:style-name="T74">33<text:tab/></text:span><text:span text:style-name="T75">Михајло Козомора<text:tab/>0<text:tab/>-</text:span></text:p>
      <text:p text:style-name="P5"><text:span text:style-name="T76">34<text:tab/></text:span><text:span text:style-name="T77">Борис Станојевић<text:tab/>0<text:tab/>-</text:span></text:p>
      <text:p text:style-name="P5"><text:span text:style-name="T78">35<text:tab/></text:span><text:span text:style-name="T79">Начелник одељења<text:tab/>0<text:tab/>-</text:span></text:p>
      <text:p text:style-name="P5"><text:span text:style-name="T80">36<text:tab/>Csorba Béla<text:tab/>1<text:tab/></text:span><text:span text:style-name="T81">СВМ</text:span></text:p>
      <text:p text:style-name="P5"><text:span text:style-name="T82">37<text:tab/>Dr Csorba Csaba<text:tab/>1<text:tab/></text:span><text:span text:style-name="T83">СВМ</text:span></text:p>
      <text:p text:style-name="P5"><text:span text:style-name="T84">38<text:tab/>Grísza Mária<text:tab/>1<text:tab/></text:span><text:span text:style-name="T85">СВМ</text:span></text:p>
      <text:p text:style-name="P5"><text:span text:style-name="T86">39<text:tab/>Ádám István<text:tab/>1<text:tab/></text:span><text:span text:style-name="T87">СВМ</text:span></text:p>
      <text:p text:style-name="P5"><text:span text:style-name="T88">40<text:tab/></text:span><text:span text:style-name="T89">Далибор Шандор<text:tab/>1<text:tab/>ВОЈВОЂАНСКИ ФРОНТ</text:span></text:p>
      <text:p text:style-name="P5"><text:span text:style-name="T90">41<text:tab/>Csáky Romina<text:tab/>1<text:tab/></text:span><text:span text:style-name="T91">СВМ</text:span></text:p>
      <text:p text:style-name="P5"><text:span text:style-name="T92">42<text:tab/></text:span><text:span text:style-name="T93">Никола Ембер<text:tab/>1<text:tab/>СПС</text:span></text:p>
      <text:p text:style-name="P5"><text:span text:style-name="T94">43<text:tab/></text:span><text:span text:style-name="T95">Весна Вајагић<text:tab/>1<text:tab/>СПС</text:span></text:p>
      <text:p text:style-name="P5"><text:span text:style-name="T96">44<text:tab/></text:span><text:span text:style-name="T97">Бранислав Петковић<text:tab/>1<text:tab/>СПС</text:span></text:p>
      <text:p text:style-name="P5"><text:span text:style-name="T98">45<text:tab/></text:span><text:span text:style-name="T99">Драган Војводић<text:tab/>1<text:tab/>ПОК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162<text:s text:c="2"/><text:tab/></text:span><text:span text:style-name="T108">Број: 23.08.02/0/0/A/КТ</text:span></text:p>
      <text:p text:style-name="P8"><text:span text:style-name="T108">Време: 2023 August 02 09:12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1<text:tab/>100.00<text:tab/>63.64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1<text:tab/>100.00<text:tab/>63.64</text:span></text:p>
      <text:p text:style-name="P9"><text:span text:style-name="T119">Није гласало<text:tab/>1<text:tab/> <text:tab/>3.03</text:span></text:p>
      <text:p text:style-name="P9"><text:span text:style-name="T120">Одсутно<text:tab/>11<text:tab/> <text:tab/>33.33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Весна Ћулибрк<text:tab/>Није гл.<text:tab/>ПОКС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Csorba B</text:span><text:span text:style-name="T132">éla<text:tab/></text:span><text:span text:style-name="T133">За<text:tab/>СВМ</text:span></text:p>
      <text:p text:style-name="P12"><text:span text:style-name="T134">Dr Csorba Csaba<text:tab/></text:span><text:span text:style-name="T135">За<text:tab/>СВМ</text:span></text:p>
      <text:p text:style-name="P12"><text:span text:style-name="T136">Gr</text:span><text:span text:style-name="T137">ísza Mária<text:tab/></text:span><text:span text:style-name="T138">За<text:tab/>СВМ</text:span></text:p>
      <text:p text:style-name="P12"><text:span text:style-name="T139">P</text:span><text:span text:style-name="T140">ásztor Róbert<text:tab/></text:span><text:span text:style-name="T141">За<text:tab/>СВМ</text:span></text:p>
      <text:p text:style-name="P12"><text:span text:style-name="T141">Александар Остојић<text:tab/>За<text:tab/>СНС</text:span></text:p>
      <text:p text:style-name="P12"><text:span text:style-name="T141">Биљана Смиљанић<text:tab/>За<text:tab/>СНС</text:span></text:p>
      <text:p text:style-name="P12"><text:span text:style-name="T141">Бранислав Петковић<text:tab/>За<text:tab/>СПС</text:span></text:p>
      <text:p text:style-name="P12"><text:span text:style-name="T141">Драгољуб Росић<text:tab/>За<text:tab/>СНС</text:span></text:p>
      <text:p text:style-name="P12"><text:span text:style-name="T141">Ђорђе Станивук<text:tab/>За<text:tab/>СНС</text:span></text:p>
      <text:p text:style-name="P12"><text:span text:style-name="T141">Ђуро Жига<text:tab/>За<text:tab/>СНС</text:span></text:p>
      <text:p text:style-name="P12"><text:span text:style-name="T141">Зора Миљановић<text:tab/>За<text:tab/>СНС</text:span></text:p>
      <text:p text:style-name="P12"><text:span text:style-name="T141">Јована Вуковић<text:tab/>За<text:tab/>СНС</text:span></text:p>
      <text:p text:style-name="P12"><text:span text:style-name="T141">Марко Торбица<text:tab/>За<text:tab/>СНС</text:span></text:p>
      <text:p text:style-name="P12"><text:span text:style-name="T141">Мирко Зорић<text:tab/>За<text:tab/>СНС</text:span></text:p>
      <text:p text:style-name="P12"><text:span text:style-name="T141">Небојша Вукадиновић<text:tab/>За<text:tab/>СНС</text:span></text:p>
      <text:p text:style-name="P12"><text:span text:style-name="T141">Ненад Дуновић<text:tab/>За<text:tab/>СНС</text:span></text:p>
      <text:p text:style-name="P12"><text:span text:style-name="T141">Никола Ембер<text:tab/>За<text:tab/>СПС</text:span></text:p>
      <text:p text:style-name="P12"><text:span text:style-name="T141">Стојанка Росић<text:tab/>За<text:tab/>СНС</text:span></text:p>
      <text:p text:style-name="P12"><text:span text:style-name="T141">Тијана Мишковић<text:tab/>За<text:tab/>СНС</text:span></text:p>
      <text:p text:style-name="P12"><text:span text:style-name="T141">Александар Јојић<text:tab/>Одсутно<text:tab/>ПОКС</text:span></text:p>
      <text:p text:style-name="P12"><text:span text:style-name="T141">Биљана Дошен<text:tab/>Одсутно<text:tab/>СНС</text:span></text:p>
      <text:p text:style-name="P12"><text:span text:style-name="T141">Бојан Торбица<text:tab/>Одсутно<text:tab/>СНС</text:span></text:p>
      <text:p text:style-name="P12"><text:span text:style-name="T141">Весна Вајагић<text:tab/>Одсутно<text:tab/>СПС</text:span></text:p>
      <text:p text:style-name="P12"><text:span text:style-name="T141">Војислав Воркапић<text:tab/>Одсутно<text:tab/>СНС</text:span></text:p>
      <text:p text:style-name="P12"><text:span text:style-name="T141">Далибор Шандор<text:tab/>Одсутно<text:tab/>ВОЈВОЂАНСКИ ФРОНТ</text:span></text:p>
      <text:p text:style-name="P12"><text:span text:style-name="T141">Драган Војводић<text:tab/>Одсутно<text:tab/>ПОКС</text:span></text:p>
      <text:p text:style-name="P12"><text:span text:style-name="T141">Јелена Бјелица<text:tab/>Одсутно<text:tab/>СНС</text:span></text:p>
      <text:p text:style-name="P12"><text:span text:style-name="T141">Марија Вељић<text:tab/>Одсутно<text:tab/>СНС</text:span></text:p>
      <text:p text:style-name="P12"><text:span text:style-name="T141">Радован ђурђевић<text:tab/>Одсутно<text:tab/>ПОКС</text:span></text:p>
      <text:p text:style-name="P12"><text:span text:style-name="T141">Чедомир Јанковић<text:tab/>Одсутно<text:tab/>СРС</text:span></text:p>
      <text:p text:style-name="P12"><text:span text:style-name="T142"/></text:p>
      <text:p text:style-name="P12"><text:span text:style-name="T142"><text:s text:c="4"/></text:span></text:p>
      <text:p text:style-name="P12"><text:span text:style-name="T142">162<text:s text:c="2"/><text:tab/></text:span><text:span text:style-name="T143">Број: 2023.08.02/0/0/A/</text:span><text:span text:style-name="T144">КТ</text:span></text:p>
      <text:p text:style-name="P12"><text:span text:style-name="T145"/></text:p>
      <text:p text:style-name="P13"><text:span text:style-name="T146"/></text:p>
      <text:p text:style-name="P13"><text:span text:style-name="T146"/></text:p>
      <text:p text:style-name="P14"><text:span text:style-name="T147">-----</text:span><text:span text:style-name="T148">Тачка дн. реда-----</text:span></text:p>
      <text:p text:style-name="P14"><text:span text:style-name="T148">1</text:span></text:p>
      <text:p text:style-name="P14"><text:span text:style-name="T149"/></text:p>
      <text:p text:style-name="P15"><text:span text:style-name="T149"/></text:p>
      <text:p text:style-name="P16"><text:span text:style-name="T150">-----</text:span><text:span text:style-name="T151">Без временског ограничења //Без мерења-----</text:span></text:p>
      <text:p text:style-name="P16"><text:span text:style-name="T152"/></text:p>
      <text:p text:style-name="P17"><text:span text:style-name="T152"/></text:p>
      <text:p text:style-name="P18"><text:span text:style-name="T153">Резултат гласања</text:span></text:p>
      <text:p text:style-name="P18"><text:span text:style-name="T154"/></text:p>
      <text:p text:style-name="P18"><text:span text:style-name="T154">#: 163<text:s text:c="2"/><text:tab/></text:span><text:span text:style-name="T155">Број: 23.08.02/1/0/A/КТ</text:span></text:p>
      <text:p text:style-name="P18"><text:span text:style-name="T155">Време: 2023 August 02 09:14 </text:span></text:p>
      <text:p text:style-name="P18"><text:span text:style-name="T155">Тип: Отворено</text:span></text:p>
      <text:p text:style-name="P18"><text:span text:style-name="T156">Решење;<text:tab/>Прихваћено</text:span></text:p>
      <text:p text:style-name="P18"><text:span text:style-name="T157">Једноставна</text:span></text:p>
      <text:p text:style-name="P18"><text:span text:style-name="T158"/></text:p>
      <text:p text:style-name="P18"><text:span text:style-name="T159"/></text:p>
      <text:p text:style-name="P18"><text:span text:style-name="T160"/></text:p>
      <text:p text:style-name="P19"><text:span text:style-name="T161"/></text:p>
      <text:p text:style-name="P19"><text:span text:style-name="T162">Резултат<text:tab/>Глас:<text:tab/>Глас% <text:tab/>Укупно% </text:span></text:p>
      <text:p text:style-name="P19"><text:span text:style-name="T163">За<text:tab/>21<text:tab/>100.00<text:tab/>63.64</text:span></text:p>
      <text:p text:style-name="P19"><text:span text:style-name="T163">Против<text:tab/>0<text:tab/>0.00<text:tab/>0.00</text:span></text:p>
      <text:p text:style-name="P19"><text:span text:style-name="T164">Уздржан<text:tab/>0<text:tab/>0.00<text:tab/>0.00</text:span></text:p>
      <text:p text:style-name="P19"><text:span text:style-name="T165">Гласало<text:tab/>21<text:tab/>100.00<text:tab/>63.64</text:span></text:p>
      <text:p text:style-name="P19"><text:span text:style-name="T166">Није гласало<text:tab/>1<text:tab/> <text:tab/>3.03</text:span></text:p>
      <text:p text:style-name="P19"><text:span text:style-name="T167">Одсутно<text:tab/>11<text:tab/> <text:tab/>33.33</text:span></text:p>
      <text:p text:style-name="P19"><text:span text:style-name="T168">Укупно<text:tab/>33<text:tab/> <text:tab/>100.00</text:span></text:p>
      <text:p text:style-name="P19"><text:span text:style-name="T168">Примедба:</text:span></text:p>
      <text:p text:style-name="P20"><text:span text:style-name="T169"/></text:p>
      <text:p text:style-name="P21"><text:span text:style-name="T170"/></text:p>
      <text:p text:style-name="P22"><text:span text:style-name="T171">Име<text:tab/>Глас<text:tab/>Фракц.</text:span></text:p>
      <text:p text:style-name="P22"><text:span text:style-name="T172">Весна Ћулибрк<text:tab/>Није гл.<text:tab/>ПОКС</text:span></text:p>
      <text:p text:style-name="P22"><text:span text:style-name="T173">Ádám István<text:tab/></text:span><text:span text:style-name="T174">За<text:tab/>СВМ</text:span></text:p>
      <text:p text:style-name="P22"><text:span text:style-name="T175">Cs</text:span><text:span text:style-name="T176">áky Romina<text:tab/></text:span><text:span text:style-name="T177">За<text:tab/>СВМ</text:span></text:p>
      <text:p text:style-name="P22"><text:span text:style-name="T178">Csorba B</text:span><text:span text:style-name="T179">éla<text:tab/></text:span><text:span text:style-name="T180">За<text:tab/>СВМ</text:span></text:p>
      <text:p text:style-name="P22"><text:span text:style-name="T181">Dr Csorba Csaba<text:tab/></text:span><text:span text:style-name="T182">За<text:tab/>СВМ</text:span></text:p>
      <text:p text:style-name="P22"><text:span text:style-name="T183">Gr</text:span><text:span text:style-name="T184">ísza Mária<text:tab/></text:span><text:span text:style-name="T185">За<text:tab/>СВМ</text:span></text:p>
      <text:p text:style-name="P22"><text:span text:style-name="T186">P</text:span><text:span text:style-name="T187">ásztor Róbert<text:tab/></text:span><text:span text:style-name="T188">За<text:tab/>СВМ</text:span></text:p>
      <text:p text:style-name="P22"><text:span text:style-name="T188">Александар Остојић<text:tab/>За<text:tab/>СНС</text:span></text:p>
      <text:p text:style-name="P22"><text:span text:style-name="T188">Биљана Смиљанић<text:tab/>За<text:tab/>СНС</text:span></text:p>
      <text:p text:style-name="P22"><text:span text:style-name="T188">Бранислав Петковић<text:tab/>За<text:tab/>СПС</text:span></text:p>
      <text:p text:style-name="P22"><text:span text:style-name="T188">Драгољуб Росић<text:tab/>За<text:tab/>СНС</text:span></text:p>
      <text:p text:style-name="P22"><text:span text:style-name="T188">Ђорђе Станивук<text:tab/>За<text:tab/>СНС</text:span></text:p>
      <text:p text:style-name="P22"><text:span text:style-name="T188">Ђуро Жига<text:tab/>За<text:tab/>СНС</text:span></text:p>
      <text:p text:style-name="P22"><text:span text:style-name="T188">Зора Миљановић<text:tab/>За<text:tab/>СНС</text:span></text:p>
      <text:p text:style-name="P22"><text:span text:style-name="T188">Јована Вуковић<text:tab/>За<text:tab/>СНС</text:span></text:p>
      <text:p text:style-name="P22"><text:span text:style-name="T188">Марко Торбица<text:tab/>За<text:tab/>СНС</text:span></text:p>
      <text:p text:style-name="P22"><text:span text:style-name="T188">Мирко Зорић<text:tab/>За<text:tab/>СНС</text:span></text:p>
      <text:p text:style-name="P22"><text:span text:style-name="T188">Небојша Вукадиновић<text:tab/>За<text:tab/>СНС</text:span></text:p>
      <text:p text:style-name="P22"><text:span text:style-name="T188">Ненад Дуновић<text:tab/>За<text:tab/>СНС</text:span></text:p>
      <text:p text:style-name="P22"><text:span text:style-name="T188">Никола Ембер<text:tab/>За<text:tab/>СПС</text:span></text:p>
      <text:p text:style-name="P22"><text:span text:style-name="T188">Стојанка Росић<text:tab/>За<text:tab/>СНС</text:span></text:p>
      <text:p text:style-name="P22"><text:span text:style-name="T188">Тијана Мишковић<text:tab/>За<text:tab/>СНС</text:span></text:p>
      <text:p text:style-name="P22"><text:span text:style-name="T188">Александар Јојић<text:tab/>Одсутно<text:tab/>ПОКС</text:span></text:p>
      <text:p text:style-name="P22"><text:span text:style-name="T188">Биљана Дошен<text:tab/>Одсутно<text:tab/>СНС</text:span></text:p>
      <text:p text:style-name="P22"><text:span text:style-name="T188">Бојан Торбица<text:tab/>Одсутно<text:tab/>СНС</text:span></text:p>
      <text:p text:style-name="P22"><text:span text:style-name="T188">Весна Вајагић<text:tab/>Одсутно<text:tab/>СПС</text:span></text:p>
      <text:p text:style-name="P22"><text:span text:style-name="T188">Војислав Воркапић<text:tab/>Одсутно<text:tab/>СНС</text:span></text:p>
      <text:p text:style-name="P22"><text:span text:style-name="T188">Далибор Шандор<text:tab/>Одсутно<text:tab/>ВОЈВОЂАНСКИ ФРОНТ</text:span></text:p>
      <text:p text:style-name="P22"><text:span text:style-name="T188">Драган Војводић<text:tab/>Одсутно<text:tab/>ПОКС</text:span></text:p>
      <text:p text:style-name="P22"><text:span text:style-name="T188">Јелена Бјелица<text:tab/>Одсутно<text:tab/>СНС</text:span></text:p>
      <text:p text:style-name="P22"><text:span text:style-name="T188">Марија Вељић<text:tab/>Одсутно<text:tab/>СНС</text:span></text:p>
      <text:p text:style-name="P22"><text:span text:style-name="T188">Радован ђурђевић<text:tab/>Одсутно<text:tab/>ПОКС</text:span></text:p>
      <text:p text:style-name="P22"><text:span text:style-name="T188">Чедомир Јанковић<text:tab/>Одсутно<text:tab/>СРС</text:span></text:p>
      <text:p text:style-name="P22"><text:span text:style-name="T189"/></text:p>
      <text:p text:style-name="P22"><text:span text:style-name="T189"><text:s text:c="4"/></text:span></text:p>
      <text:p text:style-name="P22"><text:span text:style-name="T189">163<text:s text:c="2"/><text:tab/></text:span><text:span text:style-name="T190">Број: 2023.08.02/1/0/A/</text:span><text:span text:style-name="T191">КТ</text:span></text:p>
      <text:p text:style-name="P22"><text:span text:style-name="T192"/></text:p>
      <text:p text:style-name="P23"><text:span text:style-name="T193"/></text:p>
      <text:p text:style-name="P23"><text:span text:style-name="T193"/></text:p>
      <text:p text:style-name="P23"><text:span text:style-name="T194">W<text:s/></text:span><text:span text:style-name="T195">Гост</text:span><text:span text:style-name="T196"/></text:p>
      <text:p text:style-name="P23"><text:span text:style-name="T197"/></text:p>
      <text:p text:style-name="P24"><text:span text:style-name="T198">Резултат гласања</text:span></text:p>
      <text:p text:style-name="P24"><text:span text:style-name="T199"/></text:p>
      <text:p text:style-name="P24"><text:span text:style-name="T199">#: 164<text:s text:c="2"/><text:tab/></text:span><text:span text:style-name="T200">Број: 23.08.02/1/0/A/КТ</text:span></text:p>
      <text:p text:style-name="P24"><text:span text:style-name="T200">Време: 2023 August 02 09:18 </text:span></text:p>
      <text:p text:style-name="P24"><text:span text:style-name="T200">Тип: Отворено</text:span></text:p>
      <text:p text:style-name="P24"><text:span text:style-name="T201">Решење;<text:tab/>Прихваћено</text:span></text:p>
      <text:p text:style-name="P24"><text:span text:style-name="T202">Једноставна</text:span></text:p>
      <text:p text:style-name="P24"><text:span text:style-name="T203"/></text:p>
      <text:p text:style-name="P24"><text:span text:style-name="T204"/></text:p>
      <text:p text:style-name="P24"><text:span text:style-name="T205"/></text:p>
      <text:p text:style-name="P25"><text:span text:style-name="T206"/></text:p>
      <text:p text:style-name="P25"><text:span text:style-name="T207">Резултат<text:tab/>Глас:<text:tab/>Глас% <text:tab/>Укупно% </text:span></text:p>
      <text:p text:style-name="P25"><text:span text:style-name="T208">За<text:tab/>21<text:tab/>100.00<text:tab/>63.64</text:span></text:p>
      <text:p text:style-name="P25"><text:span text:style-name="T208">Против<text:tab/>0<text:tab/>0.00<text:tab/>0.00</text:span></text:p>
      <text:p text:style-name="P25"><text:span text:style-name="T209">Уздржан<text:tab/>0<text:tab/>0.00<text:tab/>0.00</text:span></text:p>
      <text:p text:style-name="P25"><text:span text:style-name="T210">Гласало<text:tab/>21<text:tab/>100.00<text:tab/>63.64</text:span></text:p>
      <text:p text:style-name="P25"><text:span text:style-name="T211">Није гласало<text:tab/>1<text:tab/> <text:tab/>3.03</text:span></text:p>
      <text:p text:style-name="P25"><text:span text:style-name="T212">Одсутно<text:tab/>11<text:tab/> <text:tab/>33.33</text:span></text:p>
      <text:p text:style-name="P25"><text:span text:style-name="T213">Укупно<text:tab/>33<text:tab/> <text:tab/>100.00</text:span></text:p>
      <text:p text:style-name="P25"><text:span text:style-name="T213">Примедба:</text:span></text:p>
      <text:p text:style-name="P26"><text:span text:style-name="T214"/></text:p>
      <text:p text:style-name="P27"><text:span text:style-name="T215"/></text:p>
      <text:p text:style-name="P28"><text:span text:style-name="T216">Име<text:tab/>Глас<text:tab/>Фракц.</text:span></text:p>
      <text:p text:style-name="P28"><text:span text:style-name="T217">Весна Ћулибрк<text:tab/>Није гл.<text:tab/>ПОКС</text:span></text:p>
      <text:p text:style-name="P28"><text:span text:style-name="T218">Ádám István<text:tab/></text:span><text:span text:style-name="T219">За<text:tab/>СВМ</text:span></text:p>
      <text:p text:style-name="P28"><text:span text:style-name="T220">Cs</text:span><text:span text:style-name="T221">áky Romina<text:tab/></text:span><text:span text:style-name="T222">За<text:tab/>СВМ</text:span></text:p>
      <text:p text:style-name="P28"><text:span text:style-name="T223">Csorba B</text:span><text:span text:style-name="T224">éla<text:tab/></text:span><text:span text:style-name="T225">За<text:tab/>СВМ</text:span></text:p>
      <text:p text:style-name="P28"><text:span text:style-name="T226">Dr Csorba Csaba<text:tab/></text:span><text:span text:style-name="T227">За<text:tab/>СВМ</text:span></text:p>
      <text:p text:style-name="P28"><text:span text:style-name="T228">Gr</text:span><text:span text:style-name="T229">ísza Mária<text:tab/></text:span><text:span text:style-name="T230">За<text:tab/>СВМ</text:span></text:p>
      <text:p text:style-name="P28"><text:span text:style-name="T231">P</text:span><text:span text:style-name="T232">ásztor Róbert<text:tab/></text:span><text:span text:style-name="T233">За<text:tab/>СВМ</text:span></text:p>
      <text:p text:style-name="P28"><text:span text:style-name="T233">Александар Остојић<text:tab/>За<text:tab/>СНС</text:span></text:p>
      <text:p text:style-name="P28"><text:span text:style-name="T233">Биљана Смиљанић<text:tab/>За<text:tab/>СНС</text:span></text:p>
      <text:p text:style-name="P28"><text:span text:style-name="T233">Бранислав Петковић<text:tab/>За<text:tab/>СПС</text:span></text:p>
      <text:p text:style-name="P28"><text:span text:style-name="T233">Драгољуб Росић<text:tab/>За<text:tab/>СНС</text:span></text:p>
      <text:p text:style-name="P28"><text:span text:style-name="T233">Ђорђе Станивук<text:tab/>За<text:tab/>СНС</text:span></text:p>
      <text:p text:style-name="P28"><text:span text:style-name="T233">Ђуро Жига<text:tab/>За<text:tab/>СНС</text:span></text:p>
      <text:p text:style-name="P28"><text:span text:style-name="T233">Зора Миљановић<text:tab/>За<text:tab/>СНС</text:span></text:p>
      <text:p text:style-name="P28"><text:span text:style-name="T233">Јована Вуковић<text:tab/>За<text:tab/>СНС</text:span></text:p>
      <text:p text:style-name="P28"><text:span text:style-name="T233">Марко Торбица<text:tab/>За<text:tab/>СНС</text:span></text:p>
      <text:p text:style-name="P28"><text:span text:style-name="T233">Мирко Зорић<text:tab/>За<text:tab/>СНС</text:span></text:p>
      <text:p text:style-name="P28"><text:span text:style-name="T233">Небојша Вукадиновић<text:tab/>За<text:tab/>СНС</text:span></text:p>
      <text:p text:style-name="P28"><text:span text:style-name="T233">Ненад Дуновић<text:tab/>За<text:tab/>СНС</text:span></text:p>
      <text:p text:style-name="P28"><text:span text:style-name="T233">Никола Ембер<text:tab/>За<text:tab/>СПС</text:span></text:p>
      <text:p text:style-name="P28"><text:span text:style-name="T233">Стојанка Росић<text:tab/>За<text:tab/>СНС</text:span></text:p>
      <text:p text:style-name="P28"><text:span text:style-name="T233">Тијана Мишковић<text:tab/>За<text:tab/>СНС</text:span></text:p>
      <text:p text:style-name="P28"><text:span text:style-name="T233">Александар Јојић<text:tab/>Одсутно<text:tab/>ПОКС</text:span></text:p>
      <text:p text:style-name="P28"><text:span text:style-name="T233">Биљана Дошен<text:tab/>Одсутно<text:tab/>СНС</text:span></text:p>
      <text:p text:style-name="P28"><text:span text:style-name="T233">Бојан Торбица<text:tab/>Одсутно<text:tab/>СНС</text:span></text:p>
      <text:p text:style-name="P28"><text:span text:style-name="T233">Весна Вајагић<text:tab/>Одсутно<text:tab/>СПС</text:span></text:p>
      <text:p text:style-name="P28"><text:span text:style-name="T233">Војислав Воркапић<text:tab/>Одсутно<text:tab/>СНС</text:span></text:p>
      <text:p text:style-name="P28"><text:span text:style-name="T233">Далибор Шандор<text:tab/>Одсутно<text:tab/>ВОЈВОЂАНСКИ ФРОНТ</text:span></text:p>
      <text:p text:style-name="P28"><text:span text:style-name="T233">Драган Војводић<text:tab/>Одсутно<text:tab/>ПОКС</text:span></text:p>
      <text:p text:style-name="P28"><text:span text:style-name="T233">Јелена Бјелица<text:tab/>Одсутно<text:tab/>СНС</text:span></text:p>
      <text:p text:style-name="P28"><text:span text:style-name="T233">Марија Вељић<text:tab/>Одсутно<text:tab/>СНС</text:span></text:p>
      <text:p text:style-name="P28"><text:span text:style-name="T233">Радован ђурђевић<text:tab/>Одсутно<text:tab/>ПОКС</text:span></text:p>
      <text:p text:style-name="P28"><text:span text:style-name="T233">Чедомир Јанковић<text:tab/>Одсутно<text:tab/>СРС</text:span></text:p>
      <text:p text:style-name="P28"><text:span text:style-name="T234"/></text:p>
      <text:p text:style-name="P28"><text:span text:style-name="T234"><text:s text:c="4"/></text:span></text:p>
      <text:p text:style-name="P28"><text:span text:style-name="T234">164<text:s text:c="2"/><text:tab/></text:span><text:span text:style-name="T235">Број: 2023.08.02/1/0/A/</text:span><text:span text:style-name="T236">КТ</text:span></text:p>
      <text:p text:style-name="P28"><text:span text:style-name="T237"/></text:p>
      <text:p text:style-name="P29"><text:span text:style-name="T238"/></text:p>
      <text:p text:style-name="P29"><text:span text:style-name="T238"/></text:p>
      <text:p text:style-name="P30"><text:span text:style-name="T239">-----</text:span><text:span text:style-name="T240">Тачка дн. реда-----</text:span></text:p>
      <text:p text:style-name="P30"><text:span text:style-name="T240">2</text:span></text:p>
      <text:p text:style-name="P30"><text:span text:style-name="T241"/></text:p>
      <text:p text:style-name="P31"><text:span text:style-name="T241"/></text:p>
      <text:p text:style-name="P32"><text:span text:style-name="T242">-----</text:span><text:span text:style-name="T243">Без временског ограничења //Без мерења-----</text:span></text:p>
      <text:p text:style-name="P32"><text:span text:style-name="T244"/></text:p>
      <text:p text:style-name="P33"><text:span text:style-name="T244"/></text:p>
      <text:p text:style-name="P33"><text:span text:style-name="T245">W<text:s/></text:span><text:span text:style-name="T246">Гост</text:span><text:span text:style-name="T247"/></text:p>
      <text:p text:style-name="P33"><text:span text:style-name="T248"/></text:p>
      <text:p text:style-name="P33"><text:span text:style-name="T249">W<text:s/></text:span><text:span text:style-name="T250">Pásztor Róbert</text:span><text:span text:style-name="T251"/></text:p>
      <text:p text:style-name="P33"><text:span text:style-name="T251"/></text:p>
      <text:p text:style-name="P33"><text:span text:style-name="T252">W<text:s/></text:span><text:span text:style-name="T253">Гост</text:span><text:span text:style-name="T254"/></text:p>
      <text:p text:style-name="P33"><text:span text:style-name="T255"/></text:p>
      <text:p text:style-name="P33"><text:span text:style-name="T256">W<text:s/></text:span><text:span text:style-name="T257">Небојша Вукадиновић</text:span><text:span text:style-name="T258"/></text:p>
      <text:p text:style-name="P33"><text:span text:style-name="T259"/></text:p>
      <text:p text:style-name="P33"><text:span text:style-name="T260">W<text:s/></text:span><text:span text:style-name="T261">Гост</text:span><text:span text:style-name="T262"/></text:p>
      <text:p text:style-name="P33"><text:span text:style-name="T263"/></text:p>
      <text:p text:style-name="P33"><text:span text:style-name="T264">W<text:s/></text:span><text:span text:style-name="T265">Csorba Béla</text:span><text:span text:style-name="T266"/></text:p>
      <text:p text:style-name="P33"><text:span text:style-name="T266"/></text:p>
      <text:p text:style-name="P34"><text:span text:style-name="T267">Резултат гласања</text:span></text:p>
      <text:p text:style-name="P34"><text:span text:style-name="T268"/></text:p>
      <text:p text:style-name="P34"><text:span text:style-name="T268">#: 165<text:s text:c="2"/><text:tab/></text:span><text:span text:style-name="T269">Број: 23.08.02/2/0/A/КТ</text:span></text:p>
      <text:p text:style-name="P34"><text:span text:style-name="T269">Време: 2023 August 02 09:41 </text:span></text:p>
      <text:p text:style-name="P34"><text:span text:style-name="T269">Тип: Отворено</text:span></text:p>
      <text:p text:style-name="P34"><text:span text:style-name="T270">Решење;<text:tab/>Прихваћено</text:span></text:p>
      <text:p text:style-name="P34"><text:span text:style-name="T271">Једноставна</text:span></text:p>
      <text:p text:style-name="P34"><text:span text:style-name="T272"/></text:p>
      <text:p text:style-name="P34"><text:span text:style-name="T273"/></text:p>
      <text:p text:style-name="P34"><text:span text:style-name="T274"/></text:p>
      <text:p text:style-name="P35"><text:span text:style-name="T275"/></text:p>
      <text:p text:style-name="P35"><text:span text:style-name="T276">Резултат<text:tab/>Глас:<text:tab/>Глас% <text:tab/>Укупно% </text:span></text:p>
      <text:p text:style-name="P35"><text:span text:style-name="T277">За<text:tab/>21<text:tab/>95.45<text:tab/>63.64</text:span></text:p>
      <text:p text:style-name="P35"><text:span text:style-name="T277">Против<text:tab/>0<text:tab/>0.00<text:tab/>0.00</text:span></text:p>
      <text:p text:style-name="P35"><text:span text:style-name="T278">Уздржан<text:tab/>1<text:tab/>4.55<text:tab/>3.03</text:span></text:p>
      <text:p text:style-name="P35"><text:span text:style-name="T279">Гласало<text:tab/>22<text:tab/>100.00<text:tab/>66.67</text:span></text:p>
      <text:p text:style-name="P35"><text:span text:style-name="T280">Није гласало<text:tab/>2<text:tab/> <text:tab/>6.06</text:span></text:p>
      <text:p text:style-name="P35"><text:span text:style-name="T281">Одсутно<text:tab/>9<text:tab/> <text:tab/>27.27</text:span></text:p>
      <text:p text:style-name="P35"><text:span text:style-name="T282">Укупно<text:tab/>33<text:tab/> <text:tab/>100.00</text:span></text:p>
      <text:p text:style-name="P35"><text:span text:style-name="T282">Примедба:</text:span></text:p>
      <text:p text:style-name="P36"><text:span text:style-name="T283"/></text:p>
      <text:p text:style-name="P37"><text:span text:style-name="T284"/></text:p>
      <text:p text:style-name="P38"><text:span text:style-name="T285">Име<text:tab/>Глас<text:tab/>Фракц.</text:span></text:p>
      <text:p text:style-name="P38"><text:span text:style-name="T286">Весна Ћулибрк<text:tab/>Није гл.<text:tab/>ПОКС</text:span></text:p>
      <text:p text:style-name="P38"><text:span text:style-name="T286">Драган Војводић<text:tab/>Није гл.<text:tab/>ПОКС</text:span></text:p>
      <text:p text:style-name="P38"><text:span text:style-name="T287">Ádám István<text:tab/></text:span><text:span text:style-name="T288">За<text:tab/>СВМ</text:span></text:p>
      <text:p text:style-name="P38"><text:span text:style-name="T289">Cs</text:span><text:span text:style-name="T290">áky Romina<text:tab/></text:span><text:span text:style-name="T291">За<text:tab/>СВМ</text:span></text:p>
      <text:p text:style-name="P38"><text:span text:style-name="T292">Dr Csorba Csaba<text:tab/></text:span><text:span text:style-name="T293">За<text:tab/>СВМ</text:span></text:p>
      <text:p text:style-name="P38"><text:span text:style-name="T294">Gr</text:span><text:span text:style-name="T295">ísza Mária<text:tab/></text:span><text:span text:style-name="T296">За<text:tab/>СВМ</text:span></text:p>
      <text:p text:style-name="P38"><text:span text:style-name="T297">P</text:span><text:span text:style-name="T298">ásztor Róbert<text:tab/></text:span><text:span text:style-name="T299">За<text:tab/>СВМ</text:span></text:p>
      <text:p text:style-name="P38"><text:span text:style-name="T299">Александар Остојић<text:tab/>За<text:tab/>СНС</text:span></text:p>
      <text:p text:style-name="P38"><text:span text:style-name="T299">Биљана Смиљанић<text:tab/>За<text:tab/>СНС</text:span></text:p>
      <text:p text:style-name="P38"><text:span text:style-name="T299">Бојан Торбица<text:tab/>За<text:tab/>СНС</text:span></text:p>
      <text:p text:style-name="P38"><text:span text:style-name="T299">Бранислав Петковић<text:tab/>За<text:tab/>СПС</text:span></text:p>
      <text:p text:style-name="P38"><text:span text:style-name="T299">Драгољуб Росић<text:tab/>За<text:tab/>СНС</text:span></text:p>
      <text:p text:style-name="P38"><text:span text:style-name="T299">Ђорђе Станивук<text:tab/>За<text:tab/>СНС</text:span></text:p>
      <text:p text:style-name="P38"><text:span text:style-name="T299">Ђуро Жига<text:tab/>За<text:tab/>СНС</text:span></text:p>
      <text:p text:style-name="P38"><text:span text:style-name="T299">Зора Миљановић<text:tab/>За<text:tab/>СНС</text:span></text:p>
      <text:p text:style-name="P38"><text:span text:style-name="T299">Јована Вуковић<text:tab/>За<text:tab/>СНС</text:span></text:p>
      <text:p text:style-name="P38"><text:span text:style-name="T299">Марко Торбица<text:tab/>За<text:tab/>СНС</text:span></text:p>
      <text:p text:style-name="P38"><text:span text:style-name="T299">Мирко Зорић<text:tab/>За<text:tab/>СНС</text:span></text:p>
      <text:p text:style-name="P38"><text:span text:style-name="T299">Небојша Вукадиновић<text:tab/>За<text:tab/>СНС</text:span></text:p>
      <text:p text:style-name="P38"><text:span text:style-name="T299">Ненад Дуновић<text:tab/>За<text:tab/>СНС</text:span></text:p>
      <text:p text:style-name="P38"><text:span text:style-name="T299">Никола Ембер<text:tab/>За<text:tab/>СПС</text:span></text:p>
      <text:p text:style-name="P38"><text:span text:style-name="T299">Стојанка Росић<text:tab/>За<text:tab/>СНС</text:span></text:p>
      <text:p text:style-name="P38"><text:span text:style-name="T299">Тијана Мишковић<text:tab/>За<text:tab/>СНС</text:span></text:p>
      <text:p text:style-name="P38"><text:span text:style-name="T300">Csorba B</text:span><text:span text:style-name="T301">éla<text:tab/></text:span><text:span text:style-name="T302">Уздр.<text:tab/>СВМ</text:span></text:p>
      <text:p text:style-name="P38"><text:span text:style-name="T302">Александар Јојић<text:tab/>Одсутно<text:tab/>ПОКС</text:span></text:p>
      <text:p text:style-name="P38"><text:span text:style-name="T302">Биљана Дошен<text:tab/>Одсутно<text:tab/>СНС</text:span></text:p>
      <text:p text:style-name="P38"><text:span text:style-name="T302">Весна Вајагић<text:tab/>Одсутно<text:tab/>СПС</text:span></text:p>
      <text:p text:style-name="P38"><text:span text:style-name="T302">Војислав Воркапић<text:tab/>Одсутно<text:tab/>СНС</text:span></text:p>
      <text:p text:style-name="P38"><text:span text:style-name="T302">Далибор Шандор<text:tab/>Одсутно<text:tab/>ВОЈВОЂАНСКИ ФРОНТ</text:span></text:p>
      <text:p text:style-name="P38"><text:span text:style-name="T302">Јелена Бјелица<text:tab/>Одсутно<text:tab/>СНС</text:span></text:p>
      <text:p text:style-name="P38"><text:span text:style-name="T302">Марија Вељић<text:tab/>Одсутно<text:tab/>СНС</text:span></text:p>
      <text:p text:style-name="P38"><text:span text:style-name="T302">Радован ђурђевић<text:tab/>Одсутно<text:tab/>ПОКС</text:span></text:p>
      <text:p text:style-name="P38"><text:span text:style-name="T302">Чедомир Јанковић<text:tab/>Одсутно<text:tab/>СРС</text:span></text:p>
      <text:p text:style-name="P38"><text:span text:style-name="T303"/></text:p>
      <text:p text:style-name="P38"><text:span text:style-name="T303"><text:s text:c="4"/></text:span></text:p>
      <text:p text:style-name="P38"><text:span text:style-name="T303">165<text:s text:c="2"/><text:tab/></text:span><text:span text:style-name="T304">Број: 2023.08.02/2/0/A/</text:span><text:span text:style-name="T305">КТ</text:span></text:p>
      <text:p text:style-name="P38"><text:span text:style-name="T306"/></text:p>
      <text:p text:style-name="P39"><text:span text:style-name="T307"/></text:p>
      <text:p text:style-name="P39"><text:span text:style-name="T307"/></text:p>
      <text:p text:style-name="P40"><text:span text:style-name="T308">-----</text:span><text:span text:style-name="T309">Тачка дн. реда-----</text:span></text:p>
      <text:p text:style-name="P40"><text:span text:style-name="T309">3</text:span></text:p>
      <text:p text:style-name="P40"><text:span text:style-name="T310"/></text:p>
      <text:p text:style-name="P41"><text:span text:style-name="T310"/></text:p>
      <text:p text:style-name="P42"><text:span text:style-name="T311">-----</text:span><text:span text:style-name="T312">Без временског ограничења //Без мерења-----</text:span></text:p>
      <text:p text:style-name="P42"><text:span text:style-name="T313"/></text:p>
      <text:p text:style-name="P43"><text:span text:style-name="T313"/></text:p>
      <text:p text:style-name="P43"><text:span text:style-name="T314">W<text:s/></text:span><text:span text:style-name="T315">Гост</text:span><text:span text:style-name="T316"/></text:p>
      <text:p text:style-name="P43"><text:span text:style-name="T317"/></text:p>
      <text:p text:style-name="P44"><text:span text:style-name="T318">Резултат гласања</text:span></text:p>
      <text:p text:style-name="P44"><text:span text:style-name="T319"/></text:p>
      <text:p text:style-name="P44"><text:span text:style-name="T319">#: 166<text:s text:c="2"/><text:tab/></text:span><text:span text:style-name="T320">Број: 23.08.02/3/0/A/КТ</text:span></text:p>
      <text:p text:style-name="P44"><text:span text:style-name="T320">Време: 2023 August 02 09:44 </text:span></text:p>
      <text:p text:style-name="P44"><text:span text:style-name="T320">Тип: Отворено</text:span></text:p>
      <text:p text:style-name="P44"><text:span text:style-name="T321">Решење;<text:tab/>Прихваћено</text:span></text:p>
      <text:p text:style-name="P44"><text:span text:style-name="T322">Једноставна</text:span></text:p>
      <text:p text:style-name="P44"><text:span text:style-name="T323"/></text:p>
      <text:p text:style-name="P44"><text:span text:style-name="T324"/></text:p>
      <text:p text:style-name="P44"><text:span text:style-name="T325"/></text:p>
      <text:p text:style-name="P45"><text:span text:style-name="T326"/></text:p>
      <text:p text:style-name="P45"><text:span text:style-name="T327">Резултат<text:tab/>Глас:<text:tab/>Глас% <text:tab/>Укупно% </text:span></text:p>
      <text:p text:style-name="P45"><text:span text:style-name="T328">За<text:tab/>21<text:tab/>95.45<text:tab/>63.64</text:span></text:p>
      <text:p text:style-name="P45"><text:span text:style-name="T328">Против<text:tab/>0<text:tab/>0.00<text:tab/>0.00</text:span></text:p>
      <text:p text:style-name="P45"><text:span text:style-name="T329">Уздржан<text:tab/>1<text:tab/>4.55<text:tab/>3.03</text:span></text:p>
      <text:p text:style-name="P45"><text:span text:style-name="T330">Гласало<text:tab/>22<text:tab/>100.00<text:tab/>66.67</text:span></text:p>
      <text:p text:style-name="P45"><text:span text:style-name="T331">Није гласало<text:tab/>2<text:tab/> <text:tab/>6.06</text:span></text:p>
      <text:p text:style-name="P45"><text:span text:style-name="T332">Одсутно<text:tab/>9<text:tab/> <text:tab/>27.27</text:span></text:p>
      <text:p text:style-name="P45"><text:span text:style-name="T333">Укупно<text:tab/>33<text:tab/> <text:tab/>100.00</text:span></text:p>
      <text:p text:style-name="P45"><text:span text:style-name="T333">Примедба:</text:span></text:p>
      <text:p text:style-name="P46"><text:span text:style-name="T334"/></text:p>
      <text:p text:style-name="P47"><text:span text:style-name="T335"/></text:p>
      <text:p text:style-name="P48"><text:span text:style-name="T336">Име<text:tab/>Глас<text:tab/>Фракц.</text:span></text:p>
      <text:p text:style-name="P48"><text:span text:style-name="T337">Весна Ћулибрк<text:tab/>Није гл.<text:tab/>ПОКС</text:span></text:p>
      <text:p text:style-name="P48"><text:span text:style-name="T337">Драган Војводић<text:tab/>Није гл.<text:tab/>ПОКС</text:span></text:p>
      <text:p text:style-name="P48"><text:span text:style-name="T338">Ádám István<text:tab/></text:span><text:span text:style-name="T339">За<text:tab/>СВМ</text:span></text:p>
      <text:p text:style-name="P48"><text:span text:style-name="T340">Cs</text:span><text:span text:style-name="T341">áky Romina<text:tab/></text:span><text:span text:style-name="T342">За<text:tab/>СВМ</text:span></text:p>
      <text:p text:style-name="P48"><text:span text:style-name="T343">Dr Csorba Csaba<text:tab/></text:span><text:span text:style-name="T344">За<text:tab/>СВМ</text:span></text:p>
      <text:p text:style-name="P48"><text:span text:style-name="T345">Gr</text:span><text:span text:style-name="T346">ísza Mária<text:tab/></text:span><text:span text:style-name="T347">За<text:tab/>СВМ</text:span></text:p>
      <text:p text:style-name="P48"><text:span text:style-name="T348">P</text:span><text:span text:style-name="T349">ásztor Róbert<text:tab/></text:span><text:span text:style-name="T350">За<text:tab/>СВМ</text:span></text:p>
      <text:p text:style-name="P48"><text:span text:style-name="T350">Александар Остојић<text:tab/>За<text:tab/>СНС</text:span></text:p>
      <text:p text:style-name="P48"><text:span text:style-name="T350">Биљана Смиљанић<text:tab/>За<text:tab/>СНС</text:span></text:p>
      <text:p text:style-name="P48"><text:span text:style-name="T350">Бојан Торбица<text:tab/>За<text:tab/>СНС</text:span></text:p>
      <text:p text:style-name="P48"><text:span text:style-name="T350">Бранислав Петковић<text:tab/>За<text:tab/>СПС</text:span></text:p>
      <text:p text:style-name="P48"><text:span text:style-name="T350">Драгољуб Росић<text:tab/>За<text:tab/>СНС</text:span></text:p>
      <text:p text:style-name="P48"><text:span text:style-name="T350">Ђорђе Станивук<text:tab/>За<text:tab/>СНС</text:span></text:p>
      <text:p text:style-name="P48"><text:span text:style-name="T350">Ђуро Жига<text:tab/>За<text:tab/>СНС</text:span></text:p>
      <text:p text:style-name="P48"><text:span text:style-name="T350">Зора Миљановић<text:tab/>За<text:tab/>СНС</text:span></text:p>
      <text:p text:style-name="P48"><text:span text:style-name="T350">Јована Вуковић<text:tab/>За<text:tab/>СНС</text:span></text:p>
      <text:p text:style-name="P48"><text:span text:style-name="T350">Марко Торбица<text:tab/>За<text:tab/>СНС</text:span></text:p>
      <text:p text:style-name="P48"><text:span text:style-name="T350">Мирко Зорић<text:tab/>За<text:tab/>СНС</text:span></text:p>
      <text:p text:style-name="P48"><text:span text:style-name="T350">Небојша Вукадиновић<text:tab/>За<text:tab/>СНС</text:span></text:p>
      <text:p text:style-name="P48"><text:span text:style-name="T350">Ненад Дуновић<text:tab/>За<text:tab/>СНС</text:span></text:p>
      <text:p text:style-name="P48"><text:span text:style-name="T350">Никола Ембер<text:tab/>За<text:tab/>СПС</text:span></text:p>
      <text:p text:style-name="P48"><text:span text:style-name="T350">Стојанка Росић<text:tab/>За<text:tab/>СНС</text:span></text:p>
      <text:p text:style-name="P48"><text:span text:style-name="T350">Тијана Мишковић<text:tab/>За<text:tab/>СНС</text:span></text:p>
      <text:p text:style-name="P48"><text:span text:style-name="T351">Csorba B</text:span><text:span text:style-name="T352">éla<text:tab/></text:span><text:span text:style-name="T353">Уздр.<text:tab/>СВМ</text:span></text:p>
      <text:p text:style-name="P48"><text:span text:style-name="T353">Александар Јојић<text:tab/>Одсутно<text:tab/>ПОКС</text:span></text:p>
      <text:p text:style-name="P48"><text:span text:style-name="T353">Биљана Дошен<text:tab/>Одсутно<text:tab/>СНС</text:span></text:p>
      <text:p text:style-name="P48"><text:span text:style-name="T353">Весна Вајагић<text:tab/>Одсутно<text:tab/>СПС</text:span></text:p>
      <text:p text:style-name="P48"><text:span text:style-name="T353">Војислав Воркапић<text:tab/>Одсутно<text:tab/>СНС</text:span></text:p>
      <text:p text:style-name="P48"><text:span text:style-name="T353">Далибор Шандор<text:tab/>Одсутно<text:tab/>ВОЈВОЂАНСКИ ФРОНТ</text:span></text:p>
      <text:p text:style-name="P48"><text:span text:style-name="T353">Јелена Бјелица<text:tab/>Одсутно<text:tab/>СНС</text:span></text:p>
      <text:p text:style-name="P48"><text:span text:style-name="T353">Марија Вељић<text:tab/>Одсутно<text:tab/>СНС</text:span></text:p>
      <text:p text:style-name="P48"><text:span text:style-name="T353">Радован ђурђевић<text:tab/>Одсутно<text:tab/>ПОКС</text:span></text:p>
      <text:p text:style-name="P48"><text:span text:style-name="T353">Чедомир Јанковић<text:tab/>Одсутно<text:tab/>СРС</text:span></text:p>
      <text:p text:style-name="P48"><text:span text:style-name="T354"/></text:p>
      <text:p text:style-name="P48"><text:span text:style-name="T354"><text:s text:c="4"/></text:span></text:p>
      <text:p text:style-name="P48"><text:span text:style-name="T354">166<text:s text:c="2"/><text:tab/></text:span><text:span text:style-name="T355">Број: 2023.08.02/3/0/A/</text:span><text:span text:style-name="T356">КТ</text:span></text:p>
      <text:p text:style-name="P48"><text:span text:style-name="T357"/></text:p>
      <text:p text:style-name="P49"><text:span text:style-name="T358"/></text:p>
      <text:p text:style-name="P49"><text:span text:style-name="T358"/></text:p>
      <text:p text:style-name="P50"><text:span text:style-name="T359">-----</text:span><text:span text:style-name="T360">Тачка дн. реда-----</text:span></text:p>
      <text:p text:style-name="P50"><text:span text:style-name="T360">4</text:span></text:p>
      <text:p text:style-name="P50"><text:span text:style-name="T361"/></text:p>
      <text:p text:style-name="P51"><text:span text:style-name="T361"/></text:p>
      <text:p text:style-name="P52"><text:span text:style-name="T362">-----</text:span><text:span text:style-name="T363">Без временског ограничења //Без мерења-----</text:span></text:p>
      <text:p text:style-name="P52"><text:span text:style-name="T364"/></text:p>
      <text:p text:style-name="P53"><text:span text:style-name="T364"/></text:p>
      <text:p text:style-name="P53"><text:span text:style-name="T365">W<text:s/></text:span><text:span text:style-name="T366">Гост</text:span><text:span text:style-name="T367"/></text:p>
      <text:p text:style-name="P53"><text:span text:style-name="T368"/></text:p>
      <text:p text:style-name="P54"><text:span text:style-name="T369">Резултат гласања</text:span></text:p>
      <text:p text:style-name="P54"><text:span text:style-name="T370"/></text:p>
      <text:p text:style-name="P54"><text:span text:style-name="T370">#: 167<text:s text:c="2"/><text:tab/></text:span><text:span text:style-name="T371">Број: 23.08.02/4/0/A/КТ</text:span></text:p>
      <text:p text:style-name="P54"><text:span text:style-name="T371">Време: 2023 August 02 09:46 </text:span></text:p>
      <text:p text:style-name="P54"><text:span text:style-name="T371">Тип: Отворено</text:span></text:p>
      <text:p text:style-name="P54"><text:span text:style-name="T372">Решење;<text:tab/>Прихваћено</text:span></text:p>
      <text:p text:style-name="P54"><text:span text:style-name="T373">Једноставна</text:span></text:p>
      <text:p text:style-name="P54"><text:span text:style-name="T374"/></text:p>
      <text:p text:style-name="P54"><text:span text:style-name="T375"/></text:p>
      <text:p text:style-name="P54"><text:span text:style-name="T376"/></text:p>
      <text:p text:style-name="P55"><text:span text:style-name="T377"/></text:p>
      <text:p text:style-name="P55"><text:span text:style-name="T378">Резултат<text:tab/>Глас:<text:tab/>Глас% <text:tab/>Укупно% </text:span></text:p>
      <text:p text:style-name="P55"><text:span text:style-name="T379">За<text:tab/>22<text:tab/>100.00<text:tab/>66.67</text:span></text:p>
      <text:p text:style-name="P55"><text:span text:style-name="T379">Против<text:tab/>0<text:tab/>0.00<text:tab/>0.00</text:span></text:p>
      <text:p text:style-name="P55"><text:span text:style-name="T380">Уздржан<text:tab/>0<text:tab/>0.00<text:tab/>0.00</text:span></text:p>
      <text:p text:style-name="P55"><text:span text:style-name="T381">Гласало<text:tab/>22<text:tab/>100.00<text:tab/>66.67</text:span></text:p>
      <text:p text:style-name="P55"><text:span text:style-name="T382">Није гласало<text:tab/>2<text:tab/> <text:tab/>6.06</text:span></text:p>
      <text:p text:style-name="P55"><text:span text:style-name="T383">Одсутно<text:tab/>9<text:tab/> <text:tab/>27.27</text:span></text:p>
      <text:p text:style-name="P55"><text:span text:style-name="T384">Укупно<text:tab/>33<text:tab/> <text:tab/>100.00</text:span></text:p>
      <text:p text:style-name="P55"><text:span text:style-name="T384">Примедба:</text:span></text:p>
      <text:p text:style-name="P56"><text:span text:style-name="T385"/></text:p>
      <text:p text:style-name="P57"><text:span text:style-name="T386"/></text:p>
      <text:p text:style-name="P58"><text:span text:style-name="T387">Име<text:tab/>Глас<text:tab/>Фракц.</text:span></text:p>
      <text:p text:style-name="P58"><text:span text:style-name="T388">Весна Ћулибрк<text:tab/>Није гл.<text:tab/>ПОКС</text:span></text:p>
      <text:p text:style-name="P58"><text:span text:style-name="T388">Драган Војводић<text:tab/>Није гл.<text:tab/>ПОКС</text:span></text:p>
      <text:p text:style-name="P58"><text:span text:style-name="T389">Ádám István<text:tab/></text:span><text:span text:style-name="T390">За<text:tab/>СВМ</text:span></text:p>
      <text:p text:style-name="P58"><text:span text:style-name="T391">Cs</text:span><text:span text:style-name="T392">áky Romina<text:tab/></text:span><text:span text:style-name="T393">За<text:tab/>СВМ</text:span></text:p>
      <text:p text:style-name="P58"><text:span text:style-name="T394">Csorba B</text:span><text:span text:style-name="T395">éla<text:tab/></text:span><text:span text:style-name="T396">За<text:tab/>СВМ</text:span></text:p>
      <text:p text:style-name="P58"><text:span text:style-name="T397">Dr Csorba Csaba<text:tab/></text:span><text:span text:style-name="T398">За<text:tab/>СВМ</text:span></text:p>
      <text:p text:style-name="P58"><text:span text:style-name="T399">Gr</text:span><text:span text:style-name="T400">ísza Mária<text:tab/></text:span><text:span text:style-name="T401">За<text:tab/>СВМ</text:span></text:p>
      <text:p text:style-name="P58"><text:span text:style-name="T402">P</text:span><text:span text:style-name="T403">ásztor Róbert<text:tab/></text:span><text:span text:style-name="T404">За<text:tab/>СВМ</text:span></text:p>
      <text:p text:style-name="P58"><text:span text:style-name="T404">Александар Остојић<text:tab/>За<text:tab/>СНС</text:span></text:p>
      <text:p text:style-name="P58"><text:span text:style-name="T404">Биљана Смиљанић<text:tab/>За<text:tab/>СНС</text:span></text:p>
      <text:p text:style-name="P58"><text:span text:style-name="T404">Бојан Торбица<text:tab/>За<text:tab/>СНС</text:span></text:p>
      <text:p text:style-name="P58"><text:span text:style-name="T404">Бранислав Петковић<text:tab/>За<text:tab/>СПС</text:span></text:p>
      <text:p text:style-name="P58"><text:span text:style-name="T404">Драгољуб Росић<text:tab/>За<text:tab/>СНС</text:span></text:p>
      <text:p text:style-name="P58"><text:span text:style-name="T404">Ђорђе Станивук<text:tab/>За<text:tab/>СНС</text:span></text:p>
      <text:p text:style-name="P58"><text:span text:style-name="T404">Ђуро Жига<text:tab/>За<text:tab/>СНС</text:span></text:p>
      <text:p text:style-name="P58"><text:span text:style-name="T404">Зора Миљановић<text:tab/>За<text:tab/>СНС</text:span></text:p>
      <text:p text:style-name="P58"><text:span text:style-name="T404">Јована Вуковић<text:tab/>За<text:tab/>СНС</text:span></text:p>
      <text:p text:style-name="P58"><text:span text:style-name="T404">Марко Торбица<text:tab/>За<text:tab/>СНС</text:span></text:p>
      <text:p text:style-name="P58"><text:span text:style-name="T404">Мирко Зорић<text:tab/>За<text:tab/>СНС</text:span></text:p>
      <text:p text:style-name="P58"><text:span text:style-name="T404">Небојша Вукадиновић<text:tab/>За<text:tab/>СНС</text:span></text:p>
      <text:p text:style-name="P58"><text:span text:style-name="T404">Ненад Дуновић<text:tab/>За<text:tab/>СНС</text:span></text:p>
      <text:p text:style-name="P58"><text:span text:style-name="T404">Никола Ембер<text:tab/>За<text:tab/>СПС</text:span></text:p>
      <text:p text:style-name="P58"><text:span text:style-name="T404">Стојанка Росић<text:tab/>За<text:tab/>СНС</text:span></text:p>
      <text:p text:style-name="P58"><text:span text:style-name="T404">Тијана Мишковић<text:tab/>За<text:tab/>СНС</text:span></text:p>
      <text:p text:style-name="P58"><text:span text:style-name="T404">Александар Јојић<text:tab/>Одсутно<text:tab/>ПОКС</text:span></text:p>
      <text:p text:style-name="P58"><text:span text:style-name="T404">Биљана Дошен<text:tab/>Одсутно<text:tab/>СНС</text:span></text:p>
      <text:p text:style-name="P58"><text:span text:style-name="T404">Весна Вајагић<text:tab/>Одсутно<text:tab/>СПС</text:span></text:p>
      <text:p text:style-name="P58"><text:span text:style-name="T404">Војислав Воркапић<text:tab/>Одсутно<text:tab/>СНС</text:span></text:p>
      <text:p text:style-name="P58"><text:span text:style-name="T404">Далибор Шандор<text:tab/>Одсутно<text:tab/>ВОЈВОЂАНСКИ ФРОНТ</text:span></text:p>
      <text:p text:style-name="P58"><text:span text:style-name="T404">Јелена Бјелица<text:tab/>Одсутно<text:tab/>СНС</text:span></text:p>
      <text:p text:style-name="P58"><text:span text:style-name="T404">Марија Вељић<text:tab/>Одсутно<text:tab/>СНС</text:span></text:p>
      <text:p text:style-name="P58"><text:span text:style-name="T404">Радован ђурђевић<text:tab/>Одсутно<text:tab/>ПОКС</text:span></text:p>
      <text:p text:style-name="P58"><text:span text:style-name="T404">Чедомир Јанковић<text:tab/>Одсутно<text:tab/>СРС</text:span></text:p>
      <text:p text:style-name="P58"><text:span text:style-name="T405"/></text:p>
      <text:p text:style-name="P58"><text:span text:style-name="T405"><text:s text:c="4"/></text:span></text:p>
      <text:p text:style-name="P58"><text:span text:style-name="T405">167<text:s text:c="2"/><text:tab/></text:span><text:span text:style-name="T406">Број: 2023.08.02/4/0/A/</text:span><text:span text:style-name="T407">КТ</text:span></text:p>
      <text:p text:style-name="P58"><text:span text:style-name="T408"/></text:p>
      <text:p text:style-name="P59"><text:span text:style-name="T409"/></text:p>
      <text:p text:style-name="P59"><text:span text:style-name="T409"/></text:p>
      <text:p text:style-name="P60"><text:span text:style-name="T410">-----</text:span><text:span text:style-name="T411">Тачка дн. реда-----</text:span></text:p>
      <text:p text:style-name="P60"><text:span text:style-name="T411">5</text:span></text:p>
      <text:p text:style-name="P60"><text:span text:style-name="T412"/></text:p>
      <text:p text:style-name="P61"><text:span text:style-name="T412"/></text:p>
      <text:p text:style-name="P62"><text:span text:style-name="T413">-----</text:span><text:span text:style-name="T414">Без временског ограничења //Без мерења-----</text:span></text:p>
      <text:p text:style-name="P62"><text:span text:style-name="T415"/></text:p>
      <text:p text:style-name="P63"><text:span text:style-name="T415"/></text:p>
      <text:p text:style-name="P63"><text:span text:style-name="T416">W<text:s/></text:span><text:span text:style-name="T417">Гост</text:span><text:span text:style-name="T418"/></text:p>
      <text:p text:style-name="P63"><text:span text:style-name="T419"/></text:p>
      <text:p text:style-name="P64"><text:span text:style-name="T420">Резултат гласања</text:span></text:p>
      <text:p text:style-name="P64"><text:span text:style-name="T421"/></text:p>
      <text:p text:style-name="P64"><text:span text:style-name="T421">#: 168<text:s text:c="2"/><text:tab/></text:span><text:span text:style-name="T422">Број: 23.08.02/5/0/A/КТ</text:span></text:p>
      <text:p text:style-name="P64"><text:span text:style-name="T422">Време: 2023 August 02 10:27 </text:span></text:p>
      <text:p text:style-name="P64"><text:span text:style-name="T422">Тип: Отворено</text:span></text:p>
      <text:p text:style-name="P64"><text:span text:style-name="T423">Решење;<text:tab/>Прихваћено</text:span></text:p>
      <text:p text:style-name="P64"><text:span text:style-name="T424">Једноставна</text:span></text:p>
      <text:p text:style-name="P64"><text:span text:style-name="T425"/></text:p>
      <text:p text:style-name="P64"><text:span text:style-name="T426"/></text:p>
      <text:p text:style-name="P64"><text:span text:style-name="T427"/></text:p>
      <text:p text:style-name="P65"><text:span text:style-name="T428"/></text:p>
      <text:p text:style-name="P65"><text:span text:style-name="T429">Резултат<text:tab/>Глас:<text:tab/>Глас% <text:tab/>Укупно% </text:span></text:p>
      <text:p text:style-name="P65"><text:span text:style-name="T430">За<text:tab/>20<text:tab/>100.00<text:tab/>60.61</text:span></text:p>
      <text:p text:style-name="P65"><text:span text:style-name="T430">Против<text:tab/>0<text:tab/>0.00<text:tab/>0.00</text:span></text:p>
      <text:p text:style-name="P65"><text:span text:style-name="T431">Уздржан<text:tab/>0<text:tab/>0.00<text:tab/>0.00</text:span></text:p>
      <text:p text:style-name="P65"><text:span text:style-name="T432">Гласало<text:tab/>20<text:tab/>100.00<text:tab/>60.61</text:span></text:p>
      <text:p text:style-name="P65"><text:span text:style-name="T433">Није гласало<text:tab/>3<text:tab/> <text:tab/>9.09</text:span></text:p>
      <text:p text:style-name="P65"><text:span text:style-name="T434">Одсутно<text:tab/>10<text:tab/> <text:tab/>30.30</text:span></text:p>
      <text:p text:style-name="P65"><text:span text:style-name="T435">Укупно<text:tab/>33<text:tab/> <text:tab/>100.00</text:span></text:p>
      <text:p text:style-name="P65"><text:span text:style-name="T435">Примедба:</text:span></text:p>
      <text:p text:style-name="P66"><text:span text:style-name="T436"/></text:p>
      <text:p text:style-name="P67"><text:span text:style-name="T437"/></text:p>
      <text:p text:style-name="P68"><text:span text:style-name="T438">Име<text:tab/>Глас<text:tab/>Фракц.</text:span></text:p>
      <text:p text:style-name="P68"><text:span text:style-name="T439">Csorba B</text:span><text:span text:style-name="T440">éla<text:tab/></text:span><text:span text:style-name="T441">Није гл.<text:tab/>СВМ</text:span></text:p>
      <text:p text:style-name="P68"><text:span text:style-name="T441">Весна Ћулибрк<text:tab/>Није гл.<text:tab/>ПОКС</text:span></text:p>
      <text:p text:style-name="P68"><text:span text:style-name="T441">Драган Војводић<text:tab/>Није гл.<text:tab/>ПОКС</text:span></text:p>
      <text:p text:style-name="P68"><text:span text:style-name="T442">Cs</text:span><text:span text:style-name="T443">áky Romina<text:tab/></text:span><text:span text:style-name="T444">За<text:tab/>СВМ</text:span></text:p>
      <text:p text:style-name="P68"><text:span text:style-name="T445">Dr Csorba Csaba<text:tab/></text:span><text:span text:style-name="T446">За<text:tab/>СВМ</text:span></text:p>
      <text:p text:style-name="P68"><text:span text:style-name="T447">Gr</text:span><text:span text:style-name="T448">ísza Mária<text:tab/></text:span><text:span text:style-name="T449">За<text:tab/>СВМ</text:span></text:p>
      <text:p text:style-name="P68"><text:span text:style-name="T450">P</text:span><text:span text:style-name="T451">ásztor Róbert<text:tab/></text:span><text:span text:style-name="T452">За<text:tab/>СВМ</text:span></text:p>
      <text:p text:style-name="P68"><text:span text:style-name="T452">Александар Остојић<text:tab/>За<text:tab/>СНС</text:span></text:p>
      <text:p text:style-name="P68"><text:span text:style-name="T452">Биљана Смиљанић<text:tab/>За<text:tab/>СНС</text:span></text:p>
      <text:p text:style-name="P68"><text:span text:style-name="T452">Бојан Торбица<text:tab/>За<text:tab/>СНС</text:span></text:p>
      <text:p text:style-name="P68"><text:span text:style-name="T452">Бранислав Петковић<text:tab/>За<text:tab/>СПС</text:span></text:p>
      <text:p text:style-name="P68"><text:span text:style-name="T452">Драгољуб Росић<text:tab/>За<text:tab/>СНС</text:span></text:p>
      <text:p text:style-name="P68"><text:span text:style-name="T452">Ђорђе Станивук<text:tab/>За<text:tab/>СНС</text:span></text:p>
      <text:p text:style-name="P68"><text:span text:style-name="T452">Ђуро Жига<text:tab/>За<text:tab/>СНС</text:span></text:p>
      <text:p text:style-name="P68"><text:span text:style-name="T452">Зора Миљановић<text:tab/>За<text:tab/>СНС</text:span></text:p>
      <text:p text:style-name="P68"><text:span text:style-name="T452">Јована Вуковић<text:tab/>За<text:tab/>СНС</text:span></text:p>
      <text:p text:style-name="P68"><text:span text:style-name="T452">Марко Торбица<text:tab/>За<text:tab/>СНС</text:span></text:p>
      <text:p text:style-name="P68"><text:span text:style-name="T452">Мирко Зорић<text:tab/>За<text:tab/>СНС</text:span></text:p>
      <text:p text:style-name="P68"><text:span text:style-name="T452">Небојша Вукадиновић<text:tab/>За<text:tab/>СНС</text:span></text:p>
      <text:p text:style-name="P68"><text:span text:style-name="T452">Ненад Дуновић<text:tab/>За<text:tab/>СНС</text:span></text:p>
      <text:p text:style-name="P68"><text:span text:style-name="T452">Никола Ембер<text:tab/>За<text:tab/>СПС</text:span></text:p>
      <text:p text:style-name="P68"><text:span text:style-name="T452">Стојанка Росић<text:tab/>За<text:tab/>СНС</text:span></text:p>
      <text:p text:style-name="P68"><text:span text:style-name="T452">Тијана Мишковић<text:tab/>За<text:tab/>СНС</text:span></text:p>
      <text:p text:style-name="P68"><text:span text:style-name="T453">Ádám István<text:tab/></text:span><text:span text:style-name="T454">Одсутно<text:tab/>СВМ</text:span></text:p>
      <text:p text:style-name="P68"><text:span text:style-name="T454">Александар Јојић<text:tab/>Одсутно<text:tab/>ПОКС</text:span></text:p>
      <text:p text:style-name="P68"><text:span text:style-name="T454">Биљана Дошен<text:tab/>Одсутно<text:tab/>СНС</text:span></text:p>
      <text:p text:style-name="P68"><text:span text:style-name="T454">Весна Вајагић<text:tab/>Одсутно<text:tab/>СПС</text:span></text:p>
      <text:p text:style-name="P68"><text:span text:style-name="T454">Војислав Воркапић<text:tab/>Одсутно<text:tab/>СНС</text:span></text:p>
      <text:p text:style-name="P68"><text:span text:style-name="T454">Далибор Шандор<text:tab/>Одсутно<text:tab/>ВОЈВОЂАНСКИ ФРОНТ</text:span></text:p>
      <text:p text:style-name="P68"><text:span text:style-name="T454">Јелена Бјелица<text:tab/>Одсутно<text:tab/>СНС</text:span></text:p>
      <text:p text:style-name="P68"><text:span text:style-name="T454">Марија Вељић<text:tab/>Одсутно<text:tab/>СНС</text:span></text:p>
      <text:p text:style-name="P68"><text:span text:style-name="T454">Радован ђурђевић<text:tab/>Одсутно<text:tab/>ПОКС</text:span></text:p>
      <text:p text:style-name="P68"><text:span text:style-name="T454">Чедомир Јанковић<text:tab/>Одсутно<text:tab/>СРС</text:span></text:p>
      <text:p text:style-name="P68"><text:span text:style-name="T455"/></text:p>
      <text:p text:style-name="P68"><text:span text:style-name="T455"><text:s text:c="4"/></text:span></text:p>
      <text:p text:style-name="P68"><text:span text:style-name="T455">168<text:s text:c="2"/><text:tab/></text:span><text:span text:style-name="T456">Број: 2023.08.02/5/0/A/</text:span><text:span text:style-name="T457">КТ</text:span></text:p>
      <text:p text:style-name="P68"><text:span text:style-name="T458"/></text:p>
      <text:p text:style-name="P69"><text:span text:style-name="T459"/></text:p>
      <text:p text:style-name="P69"><text:span text:style-name="T459"/></text:p>
      <text:p text:style-name="P70"><text:span text:style-name="T460">-----</text:span><text:span text:style-name="T461">Тачка дн. реда-----</text:span></text:p>
      <text:p text:style-name="P70"><text:span text:style-name="T461">6</text:span></text:p>
      <text:p text:style-name="P70"><text:span text:style-name="T462"/></text:p>
      <text:p text:style-name="P71"><text:span text:style-name="T462"/></text:p>
      <text:p text:style-name="P72"><text:span text:style-name="T463">-----</text:span><text:span text:style-name="T464">Без временског ограничења //Без мерења-----</text:span></text:p>
      <text:p text:style-name="P72"><text:span text:style-name="T465"/></text:p>
      <text:p text:style-name="P73"><text:span text:style-name="T465"/></text:p>
      <text:p text:style-name="P73"><text:span text:style-name="T466">W<text:s/></text:span><text:span text:style-name="T467">Гост</text:span><text:span text:style-name="T468"/></text:p>
      <text:p text:style-name="P73"><text:span text:style-name="T469"/></text:p>
      <text:p text:style-name="P73"><text:span text:style-name="T470">W<text:s/></text:span><text:span text:style-name="T471">Csorba Béla</text:span><text:span text:style-name="T472"/></text:p>
      <text:p text:style-name="P73"><text:span text:style-name="T472"/></text:p>
      <text:p text:style-name="P73"><text:span text:style-name="T473">W<text:s/></text:span><text:span text:style-name="T474">Гост</text:span><text:span text:style-name="T475"/></text:p>
      <text:p text:style-name="P73"><text:span text:style-name="T476"/></text:p>
      <text:p text:style-name="P73"><text:span text:style-name="T477">W<text:s/></text:span><text:span text:style-name="T478">Никола Ембер</text:span><text:span text:style-name="T479"/></text:p>
      <text:p text:style-name="P73"><text:span text:style-name="T480"/></text:p>
      <text:p text:style-name="P74"><text:span text:style-name="T481">Резултат гласања</text:span></text:p>
      <text:p text:style-name="P74"><text:span text:style-name="T482"/></text:p>
      <text:p text:style-name="P74"><text:span text:style-name="T482">#: 169<text:s text:c="2"/><text:tab/></text:span><text:span text:style-name="T483">Број: 23.08.02/6/0/A/КТ</text:span></text:p>
      <text:p text:style-name="P74"><text:span text:style-name="T483">Време: 2023 August 02 10:38 </text:span></text:p>
      <text:p text:style-name="P74"><text:span text:style-name="T483">Тип: Отворено</text:span></text:p>
      <text:p text:style-name="P74"><text:span text:style-name="T484">Решење;<text:tab/>Прихваћено</text:span></text:p>
      <text:p text:style-name="P74"><text:span text:style-name="T485">Једноставна</text:span></text:p>
      <text:p text:style-name="P74"><text:span text:style-name="T486"/></text:p>
      <text:p text:style-name="P74"><text:span text:style-name="T487"/></text:p>
      <text:p text:style-name="P74"><text:span text:style-name="T488"/></text:p>
      <text:p text:style-name="P75"><text:span text:style-name="T489"/></text:p>
      <text:p text:style-name="P75"><text:span text:style-name="T490">Резултат<text:tab/>Глас:<text:tab/>Глас% <text:tab/>Укупно% </text:span></text:p>
      <text:p text:style-name="P75"><text:span text:style-name="T491">За<text:tab/>20<text:tab/>95.24<text:tab/>60.61</text:span></text:p>
      <text:p text:style-name="P75"><text:span text:style-name="T491">Против<text:tab/>1<text:tab/>4.76<text:tab/>3.03</text:span></text:p>
      <text:p text:style-name="P75"><text:span text:style-name="T492">Уздржан<text:tab/>0<text:tab/>0.00<text:tab/>0.00</text:span></text:p>
      <text:p text:style-name="P75"><text:span text:style-name="T493">Гласало<text:tab/>21<text:tab/>100.00<text:tab/>63.64</text:span></text:p>
      <text:p text:style-name="P75"><text:span text:style-name="T494">Није гласало<text:tab/>2<text:tab/> <text:tab/>6.06</text:span></text:p>
      <text:p text:style-name="P75"><text:span text:style-name="T495">Одсутно<text:tab/>10<text:tab/> <text:tab/>30.30</text:span></text:p>
      <text:p text:style-name="P75"><text:span text:style-name="T496">Укупно<text:tab/>33<text:tab/> <text:tab/>100.00</text:span></text:p>
      <text:p text:style-name="P75"><text:span text:style-name="T496">Примедба:</text:span></text:p>
      <text:p text:style-name="P76"><text:span text:style-name="T497"/></text:p>
      <text:p text:style-name="P77"><text:span text:style-name="T498"/></text:p>
      <text:p text:style-name="P78"><text:span text:style-name="T499">Име<text:tab/>Глас<text:tab/>Фракц.</text:span></text:p>
      <text:p text:style-name="P78"><text:span text:style-name="T500">Весна Ћулибрк<text:tab/>Није гл.<text:tab/>ПОКС</text:span></text:p>
      <text:p text:style-name="P78"><text:span text:style-name="T500">Драган Војводић<text:tab/>Није гл.<text:tab/>ПОКС</text:span></text:p>
      <text:p text:style-name="P78"><text:span text:style-name="T501">Cs</text:span><text:span text:style-name="T502">áky Romina<text:tab/></text:span><text:span text:style-name="T503">За<text:tab/>СВМ</text:span></text:p>
      <text:p text:style-name="P78"><text:span text:style-name="T504">Dr Csorba Csaba<text:tab/></text:span><text:span text:style-name="T505">За<text:tab/>СВМ</text:span></text:p>
      <text:p text:style-name="P78"><text:span text:style-name="T506">Gr</text:span><text:span text:style-name="T507">ísza Mária<text:tab/></text:span><text:span text:style-name="T508">За<text:tab/>СВМ</text:span></text:p>
      <text:p text:style-name="P78"><text:span text:style-name="T509">P</text:span><text:span text:style-name="T510">ásztor Róbert<text:tab/></text:span><text:span text:style-name="T511">За<text:tab/>СВМ</text:span></text:p>
      <text:p text:style-name="P78"><text:span text:style-name="T511">Александар Остојић<text:tab/>За<text:tab/>СНС</text:span></text:p>
      <text:p text:style-name="P78"><text:span text:style-name="T511">Биљана Смиљанић<text:tab/>За<text:tab/>СНС</text:span></text:p>
      <text:p text:style-name="P78"><text:span text:style-name="T511">Бојан Торбица<text:tab/>За<text:tab/>СНС</text:span></text:p>
      <text:p text:style-name="P78"><text:span text:style-name="T511">Бранислав Петковић<text:tab/>За<text:tab/>СПС</text:span></text:p>
      <text:p text:style-name="P78"><text:span text:style-name="T511">Драгољуб Росић<text:tab/>За<text:tab/>СНС</text:span></text:p>
      <text:p text:style-name="P78"><text:span text:style-name="T511">Ђорђе Станивук<text:tab/>За<text:tab/>СНС</text:span></text:p>
      <text:p text:style-name="P78"><text:span text:style-name="T511">Ђуро Жига<text:tab/>За<text:tab/>СНС</text:span></text:p>
      <text:p text:style-name="P78"><text:span text:style-name="T511">Зора Миљановић<text:tab/>За<text:tab/>СНС</text:span></text:p>
      <text:p text:style-name="P78"><text:span text:style-name="T511">Јована Вуковић<text:tab/>За<text:tab/>СНС</text:span></text:p>
      <text:p text:style-name="P78"><text:span text:style-name="T511">Марко Торбица<text:tab/>За<text:tab/>СНС</text:span></text:p>
      <text:p text:style-name="P78"><text:span text:style-name="T511">Мирко Зорић<text:tab/>За<text:tab/>СНС</text:span></text:p>
      <text:p text:style-name="P78"><text:span text:style-name="T511">Небојша Вукадиновић<text:tab/>За<text:tab/>СНС</text:span></text:p>
      <text:p text:style-name="P78"><text:span text:style-name="T511">Ненад Дуновић<text:tab/>За<text:tab/>СНС</text:span></text:p>
      <text:p text:style-name="P78"><text:span text:style-name="T511">Никола Ембер<text:tab/>За<text:tab/>СПС</text:span></text:p>
      <text:p text:style-name="P78"><text:span text:style-name="T511">Стојанка Росић<text:tab/>За<text:tab/>СНС</text:span></text:p>
      <text:p text:style-name="P78"><text:span text:style-name="T511">Тијана Мишковић<text:tab/>За<text:tab/>СНС</text:span></text:p>
      <text:p text:style-name="P78"><text:span text:style-name="T512">Csorba B</text:span><text:span text:style-name="T513">éla<text:tab/></text:span><text:span text:style-name="T514">Против<text:tab/>СВМ</text:span></text:p>
      <text:p text:style-name="P78"><text:span text:style-name="T515">Ádám István<text:tab/></text:span><text:span text:style-name="T516">Одсутно<text:tab/>СВМ</text:span></text:p>
      <text:p text:style-name="P78"><text:span text:style-name="T516">Александар Јојић<text:tab/>Одсутно<text:tab/>ПОКС</text:span></text:p>
      <text:p text:style-name="P78"><text:span text:style-name="T516">Биљана Дошен<text:tab/>Одсутно<text:tab/>СНС</text:span></text:p>
      <text:p text:style-name="P78"><text:span text:style-name="T516">Весна Вајагић<text:tab/>Одсутно<text:tab/>СПС</text:span></text:p>
      <text:p text:style-name="P78"><text:span text:style-name="T516">Војислав Воркапић<text:tab/>Одсутно<text:tab/>СНС</text:span></text:p>
      <text:p text:style-name="P78"><text:span text:style-name="T516">Далибор Шандор<text:tab/>Одсутно<text:tab/>ВОЈВОЂАНСКИ ФРОНТ</text:span></text:p>
      <text:p text:style-name="P78"><text:span text:style-name="T516">Јелена Бјелица<text:tab/>Одсутно<text:tab/>СНС</text:span></text:p>
      <text:p text:style-name="P78"><text:span text:style-name="T516">Марија Вељић<text:tab/>Одсутно<text:tab/>СНС</text:span></text:p>
      <text:p text:style-name="P78"><text:span text:style-name="T516">Радован ђурђевић<text:tab/>Одсутно<text:tab/>ПОКС</text:span></text:p>
      <text:p text:style-name="P78"><text:span text:style-name="T516">Чедомир Јанковић<text:tab/>Одсутно<text:tab/>СРС</text:span></text:p>
      <text:p text:style-name="P78"><text:span text:style-name="T517"/></text:p>
      <text:p text:style-name="P78"><text:span text:style-name="T517"><text:s text:c="4"/></text:span></text:p>
      <text:p text:style-name="P78"><text:span text:style-name="T517">169<text:s text:c="2"/><text:tab/></text:span><text:span text:style-name="T518">Број: 2023.08.02/6/0/A/</text:span><text:span text:style-name="T519">КТ</text:span></text:p>
      <text:p text:style-name="P78"><text:span text:style-name="T520"/></text:p>
      <text:p text:style-name="P79"><text:span text:style-name="T521"/></text:p>
      <text:p text:style-name="P79"><text:span text:style-name="T521"/></text:p>
      <text:p text:style-name="P80"><text:span text:style-name="T522">-----</text:span><text:span text:style-name="T523">Тачка дн. реда-----</text:span></text:p>
      <text:p text:style-name="P80"><text:span text:style-name="T523">7</text:span></text:p>
      <text:p text:style-name="P80"><text:span text:style-name="T524"/></text:p>
      <text:p text:style-name="P81"><text:span text:style-name="T524"/></text:p>
      <text:p text:style-name="P82"><text:span text:style-name="T525">-----</text:span><text:span text:style-name="T526">Без временског ограничења //Без мерења-----</text:span></text:p>
      <text:p text:style-name="P82"><text:span text:style-name="T527"/></text:p>
      <text:p text:style-name="P83"><text:span text:style-name="T527"/></text:p>
      <text:p text:style-name="P84"><text:span text:style-name="T528">Резултат гласања</text:span></text:p>
      <text:p text:style-name="P84"><text:span text:style-name="T529"/></text:p>
      <text:p text:style-name="P84"><text:span text:style-name="T529">#: 170<text:s text:c="2"/><text:tab/></text:span><text:span text:style-name="T530">Број: 23.08.02/7/0/A/КТ</text:span></text:p>
      <text:p text:style-name="P84"><text:span text:style-name="T530">Време: 2023 August 02 10:40 </text:span></text:p>
      <text:p text:style-name="P84"><text:span text:style-name="T530">Тип: Отворено</text:span></text:p>
      <text:p text:style-name="P84"><text:span text:style-name="T531">Решење;<text:tab/>Прихваћено</text:span></text:p>
      <text:p text:style-name="P84"><text:span text:style-name="T532">Једноставна</text:span></text:p>
      <text:p text:style-name="P84"><text:span text:style-name="T533"/></text:p>
      <text:p text:style-name="P84"><text:span text:style-name="T534"/></text:p>
      <text:p text:style-name="P84"><text:span text:style-name="T535"/></text:p>
      <text:p text:style-name="P85"><text:span text:style-name="T536"/></text:p>
      <text:p text:style-name="P85"><text:span text:style-name="T537">Резултат<text:tab/>Глас:<text:tab/>Глас% <text:tab/>Укупно% </text:span></text:p>
      <text:p text:style-name="P85"><text:span text:style-name="T538">За<text:tab/>19<text:tab/>100.00<text:tab/>57.58</text:span></text:p>
      <text:p text:style-name="P85"><text:span text:style-name="T538">Против<text:tab/>0<text:tab/>0.00<text:tab/>0.00</text:span></text:p>
      <text:p text:style-name="P85"><text:span text:style-name="T539">Уздржан<text:tab/>0<text:tab/>0.00<text:tab/>0.00</text:span></text:p>
      <text:p text:style-name="P85"><text:span text:style-name="T540">Гласало<text:tab/>19<text:tab/>100.00<text:tab/>57.58</text:span></text:p>
      <text:p text:style-name="P85"><text:span text:style-name="T541">Није гласало<text:tab/>4<text:tab/> <text:tab/>12.12</text:span></text:p>
      <text:p text:style-name="P85"><text:span text:style-name="T542">Одсутно<text:tab/>10<text:tab/> <text:tab/>30.30</text:span></text:p>
      <text:p text:style-name="P85"><text:span text:style-name="T543">Укупно<text:tab/>33<text:tab/> <text:tab/>100.00</text:span></text:p>
      <text:p text:style-name="P85"><text:span text:style-name="T543">Примедба:</text:span></text:p>
      <text:p text:style-name="P86"><text:span text:style-name="T544"/></text:p>
      <text:p text:style-name="P87"><text:span text:style-name="T545"/></text:p>
      <text:p text:style-name="P88"><text:span text:style-name="T546">Име<text:tab/>Глас<text:tab/>Фракц.</text:span></text:p>
      <text:p text:style-name="P88"><text:span text:style-name="T547">Бранислав Петковић<text:tab/>Није гл.<text:tab/>СПС</text:span></text:p>
      <text:p text:style-name="P88"><text:span text:style-name="T547">Весна Ћулибрк<text:tab/>Није гл.<text:tab/>ПОКС</text:span></text:p>
      <text:p text:style-name="P88"><text:span text:style-name="T547">Драган Војводић<text:tab/>Није гл.<text:tab/>ПОКС</text:span></text:p>
      <text:p text:style-name="P88"><text:span text:style-name="T547">Јована Вуковић<text:tab/>Није гл.<text:tab/>СНС</text:span></text:p>
      <text:p text:style-name="P88"><text:span text:style-name="T548">Cs</text:span><text:span text:style-name="T549">áky Romina<text:tab/></text:span><text:span text:style-name="T550">За<text:tab/>СВМ</text:span></text:p>
      <text:p text:style-name="P88"><text:span text:style-name="T551">Csorba B</text:span><text:span text:style-name="T552">éla<text:tab/></text:span><text:span text:style-name="T553">За<text:tab/>СВМ</text:span></text:p>
      <text:p text:style-name="P88"><text:span text:style-name="T554">Dr Csorba Csaba<text:tab/></text:span><text:span text:style-name="T555">За<text:tab/>СВМ</text:span></text:p>
      <text:p text:style-name="P88"><text:span text:style-name="T556">Gr</text:span><text:span text:style-name="T557">ísza Mária<text:tab/></text:span><text:span text:style-name="T558">За<text:tab/>СВМ</text:span></text:p>
      <text:p text:style-name="P88"><text:span text:style-name="T559">P</text:span><text:span text:style-name="T560">ásztor Róbert<text:tab/></text:span><text:span text:style-name="T561">За<text:tab/>СВМ</text:span></text:p>
      <text:p text:style-name="P88"><text:span text:style-name="T561">Александар Остојић<text:tab/>За<text:tab/>СНС</text:span></text:p>
      <text:p text:style-name="P88"><text:span text:style-name="T561">Биљана Смиљанић<text:tab/>За<text:tab/>СНС</text:span></text:p>
      <text:p text:style-name="P88"><text:span text:style-name="T561">Бојан Торбица<text:tab/>За<text:tab/>СНС</text:span></text:p>
      <text:p text:style-name="P88"><text:span text:style-name="T561">Драгољуб Росић<text:tab/>За<text:tab/>СНС</text:span></text:p>
      <text:p text:style-name="P88"><text:span text:style-name="T561">Ђорђе Станивук<text:tab/>За<text:tab/>СНС</text:span></text:p>
      <text:p text:style-name="P88"><text:span text:style-name="T561">Ђуро Жига<text:tab/>За<text:tab/>СНС</text:span></text:p>
      <text:p text:style-name="P88"><text:span text:style-name="T561">Зора Миљановић<text:tab/>За<text:tab/>СНС</text:span></text:p>
      <text:p text:style-name="P88"><text:span text:style-name="T561">Марко Торбица<text:tab/>За<text:tab/>СНС</text:span></text:p>
      <text:p text:style-name="P88"><text:span text:style-name="T561">Мирко Зорић<text:tab/>За<text:tab/>СНС</text:span></text:p>
      <text:p text:style-name="P88"><text:span text:style-name="T561">Небојша Вукадиновић<text:tab/>За<text:tab/>СНС</text:span></text:p>
      <text:p text:style-name="P88"><text:span text:style-name="T561">Ненад Дуновић<text:tab/>За<text:tab/>СНС</text:span></text:p>
      <text:p text:style-name="P88"><text:span text:style-name="T561">Никола Ембер<text:tab/>За<text:tab/>СПС</text:span></text:p>
      <text:p text:style-name="P88"><text:span text:style-name="T561">Стојанка Росић<text:tab/>За<text:tab/>СНС</text:span></text:p>
      <text:p text:style-name="P88"><text:span text:style-name="T561">Тијана Мишковић<text:tab/>За<text:tab/>СНС</text:span></text:p>
      <text:p text:style-name="P88"><text:span text:style-name="T562">Ádám István<text:tab/></text:span><text:span text:style-name="T563">Одсутно<text:tab/>СВМ</text:span></text:p>
      <text:p text:style-name="P88"><text:span text:style-name="T563">Александар Јојић<text:tab/>Одсутно<text:tab/>ПОКС</text:span></text:p>
      <text:p text:style-name="P88"><text:span text:style-name="T563">Биљана Дошен<text:tab/>Одсутно<text:tab/>СНС</text:span></text:p>
      <text:p text:style-name="P88"><text:span text:style-name="T563">Весна Вајагић<text:tab/>Одсутно<text:tab/>СПС</text:span></text:p>
      <text:p text:style-name="P88"><text:span text:style-name="T563">Војислав Воркапић<text:tab/>Одсутно<text:tab/>СНС</text:span></text:p>
      <text:p text:style-name="P88"><text:span text:style-name="T563">Далибор Шандор<text:tab/>Одсутно<text:tab/>ВОЈВОЂАНСКИ ФРОНТ</text:span></text:p>
      <text:p text:style-name="P88"><text:span text:style-name="T563">Јелена Бјелица<text:tab/>Одсутно<text:tab/>СНС</text:span></text:p>
      <text:p text:style-name="P88"><text:span text:style-name="T563">Марија Вељић<text:tab/>Одсутно<text:tab/>СНС</text:span></text:p>
      <text:p text:style-name="P88"><text:span text:style-name="T563">Радован ђурђевић<text:tab/>Одсутно<text:tab/>ПОКС</text:span></text:p>
      <text:p text:style-name="P88"><text:span text:style-name="T563">Чедомир Јанковић<text:tab/>Одсутно<text:tab/>СРС</text:span></text:p>
      <text:p text:style-name="P88"><text:span text:style-name="T564"/></text:p>
      <text:p text:style-name="P88"><text:span text:style-name="T564"><text:s text:c="4"/></text:span></text:p>
      <text:p text:style-name="P88"><text:span text:style-name="T564">170<text:s text:c="2"/><text:tab/></text:span><text:span text:style-name="T565">Број: 2023.08.02/7/0/A/</text:span><text:span text:style-name="T566">КТ</text:span></text:p>
      <text:p text:style-name="P88"><text:span text:style-name="T567"/></text:p>
      <text:p text:style-name="P89"><text:span text:style-name="T568"/></text:p>
      <text:p text:style-name="P89"><text:span text:style-name="T568"/></text:p>
      <text:p text:style-name="P90"><text:span text:style-name="T569">Резултат гласања</text:span></text:p>
      <text:p text:style-name="P90"><text:span text:style-name="T570"/></text:p>
      <text:p text:style-name="P90"><text:span text:style-name="T570">#: 171<text:s text:c="2"/><text:tab/></text:span><text:span text:style-name="T571">Број: 23.08.02/7/0/A/КТ</text:span></text:p>
      <text:p text:style-name="P90"><text:span text:style-name="T571">Време: 2023 August 02 10:41 </text:span></text:p>
      <text:p text:style-name="P90"><text:span text:style-name="T571">Тип: Отворено</text:span></text:p>
      <text:p text:style-name="P90"><text:span text:style-name="T572">Решење;<text:tab/>Прихваћено</text:span></text:p>
      <text:p text:style-name="P90"><text:span text:style-name="T573">Једноставна</text:span></text:p>
      <text:p text:style-name="P90"><text:span text:style-name="T574"/></text:p>
      <text:p text:style-name="P90"><text:span text:style-name="T575"/></text:p>
      <text:p text:style-name="P90"><text:span text:style-name="T576"/></text:p>
      <text:p text:style-name="P91"><text:span text:style-name="T577"/></text:p>
      <text:p text:style-name="P91"><text:span text:style-name="T578">Резултат<text:tab/>Глас:<text:tab/>Глас% <text:tab/>Укупно% </text:span></text:p>
      <text:p text:style-name="P91"><text:span text:style-name="T579">За<text:tab/>21<text:tab/>100.00<text:tab/>63.64</text:span></text:p>
      <text:p text:style-name="P91"><text:span text:style-name="T579">Против<text:tab/>0<text:tab/>0.00<text:tab/>0.00</text:span></text:p>
      <text:p text:style-name="P91"><text:span text:style-name="T580">Уздржан<text:tab/>0<text:tab/>0.00<text:tab/>0.00</text:span></text:p>
      <text:p text:style-name="P91"><text:span text:style-name="T581">Гласало<text:tab/>21<text:tab/>100.00<text:tab/>63.64</text:span></text:p>
      <text:p text:style-name="P91"><text:span text:style-name="T582">Није гласало<text:tab/>2<text:tab/> <text:tab/>6.06</text:span></text:p>
      <text:p text:style-name="P91"><text:span text:style-name="T583">Одсутно<text:tab/>10<text:tab/> <text:tab/>30.30</text:span></text:p>
      <text:p text:style-name="P91"><text:span text:style-name="T584">Укупно<text:tab/>33<text:tab/> <text:tab/>100.00</text:span></text:p>
      <text:p text:style-name="P91"><text:span text:style-name="T584">Примедба:</text:span></text:p>
      <text:p text:style-name="P92"><text:span text:style-name="T585"/></text:p>
      <text:p text:style-name="P93"><text:span text:style-name="T586"/></text:p>
      <text:p text:style-name="P94"><text:span text:style-name="T587">Име<text:tab/>Глас<text:tab/>Фракц.</text:span></text:p>
      <text:p text:style-name="P94"><text:span text:style-name="T588">Весна Ћулибрк<text:tab/>Није гл.<text:tab/>ПОКС</text:span></text:p>
      <text:p text:style-name="P94"><text:span text:style-name="T588">Драган Војводић<text:tab/>Није гл.<text:tab/>ПОКС</text:span></text:p>
      <text:p text:style-name="P94"><text:span text:style-name="T589">Cs</text:span><text:span text:style-name="T590">áky Romina<text:tab/></text:span><text:span text:style-name="T591">За<text:tab/>СВМ</text:span></text:p>
      <text:p text:style-name="P94"><text:span text:style-name="T592">Csorba B</text:span><text:span text:style-name="T593">éla<text:tab/></text:span><text:span text:style-name="T594">За<text:tab/>СВМ</text:span></text:p>
      <text:p text:style-name="P94"><text:span text:style-name="T595">Dr Csorba Csaba<text:tab/></text:span><text:span text:style-name="T596">За<text:tab/>СВМ</text:span></text:p>
      <text:p text:style-name="P94"><text:span text:style-name="T597">Gr</text:span><text:span text:style-name="T598">ísza Mária<text:tab/></text:span><text:span text:style-name="T599">За<text:tab/>СВМ</text:span></text:p>
      <text:p text:style-name="P94"><text:span text:style-name="T600">P</text:span><text:span text:style-name="T601">ásztor Róbert<text:tab/></text:span><text:span text:style-name="T602">За<text:tab/>СВМ</text:span></text:p>
      <text:p text:style-name="P94"><text:span text:style-name="T602">Александар Остојић<text:tab/>За<text:tab/>СНС</text:span></text:p>
      <text:p text:style-name="P94"><text:span text:style-name="T602">Биљана Смиљанић<text:tab/>За<text:tab/>СНС</text:span></text:p>
      <text:p text:style-name="P94"><text:span text:style-name="T602">Бојан Торбица<text:tab/>За<text:tab/>СНС</text:span></text:p>
      <text:p text:style-name="P94"><text:span text:style-name="T602">Бранислав Петковић<text:tab/>За<text:tab/>СПС</text:span></text:p>
      <text:p text:style-name="P94"><text:span text:style-name="T602">Драгољуб Росић<text:tab/>За<text:tab/>СНС</text:span></text:p>
      <text:p text:style-name="P94"><text:span text:style-name="T602">Ђорђе Станивук<text:tab/>За<text:tab/>СНС</text:span></text:p>
      <text:p text:style-name="P94"><text:span text:style-name="T602">Ђуро Жига<text:tab/>За<text:tab/>СНС</text:span></text:p>
      <text:p text:style-name="P94"><text:span text:style-name="T602">Зора Миљановић<text:tab/>За<text:tab/>СНС</text:span></text:p>
      <text:p text:style-name="P94"><text:span text:style-name="T602">Јована Вуковић<text:tab/>За<text:tab/>СНС</text:span></text:p>
      <text:p text:style-name="P94"><text:span text:style-name="T602">Марко Торбица<text:tab/>За<text:tab/>СНС</text:span></text:p>
      <text:p text:style-name="P94"><text:span text:style-name="T602">Мирко Зорић<text:tab/>За<text:tab/>СНС</text:span></text:p>
      <text:p text:style-name="P94"><text:span text:style-name="T602">Небојша Вукадиновић<text:tab/>За<text:tab/>СНС</text:span></text:p>
      <text:p text:style-name="P94"><text:span text:style-name="T602">Ненад Дуновић<text:tab/>За<text:tab/>СНС</text:span></text:p>
      <text:p text:style-name="P94"><text:span text:style-name="T602">Никола Ембер<text:tab/>За<text:tab/>СПС</text:span></text:p>
      <text:p text:style-name="P94"><text:span text:style-name="T602">Стојанка Росић<text:tab/>За<text:tab/>СНС</text:span></text:p>
      <text:p text:style-name="P94"><text:span text:style-name="T602">Тијана Мишковић<text:tab/>За<text:tab/>СНС</text:span></text:p>
      <text:p text:style-name="P94"><text:span text:style-name="T603">Ádám István<text:tab/></text:span><text:span text:style-name="T604">Одсутно<text:tab/>СВМ</text:span></text:p>
      <text:p text:style-name="P94"><text:span text:style-name="T604">Александар Јојић<text:tab/>Одсутно<text:tab/>ПОКС</text:span></text:p>
      <text:p text:style-name="P94"><text:span text:style-name="T604">Биљана Дошен<text:tab/>Одсутно<text:tab/>СНС</text:span></text:p>
      <text:p text:style-name="P94"><text:span text:style-name="T604">Весна Вајагић<text:tab/>Одсутно<text:tab/>СПС</text:span></text:p>
      <text:p text:style-name="P94"><text:span text:style-name="T604">Војислав Воркапић<text:tab/>Одсутно<text:tab/>СНС</text:span></text:p>
      <text:p text:style-name="P94"><text:span text:style-name="T604">Далибор Шандор<text:tab/>Одсутно<text:tab/>ВОЈВОЂАНСКИ ФРОНТ</text:span></text:p>
      <text:p text:style-name="P94"><text:span text:style-name="T604">Јелена Бјелица<text:tab/>Одсутно<text:tab/>СНС</text:span></text:p>
      <text:p text:style-name="P94"><text:span text:style-name="T604">Марија Вељић<text:tab/>Одсутно<text:tab/>СНС</text:span></text:p>
      <text:p text:style-name="P94"><text:span text:style-name="T604">Радован ђурђевић<text:tab/>Одсутно<text:tab/>ПОКС</text:span></text:p>
      <text:p text:style-name="P94"><text:span text:style-name="T604">Чедомир Јанковић<text:tab/>Одсутно<text:tab/>СРС</text:span></text:p>
      <text:p text:style-name="P94"><text:span text:style-name="T605"/></text:p>
      <text:p text:style-name="P94"><text:span text:style-name="T605"><text:s text:c="4"/></text:span></text:p>
      <text:p text:style-name="P94"><text:span text:style-name="T605">171<text:s text:c="2"/><text:tab/></text:span><text:span text:style-name="T606">Број: 2023.08.02/7/0/A/</text:span><text:span text:style-name="T607">КТ</text:span></text:p>
      <text:p text:style-name="P94"><text:span text:style-name="T608"/></text:p>
      <text:p text:style-name="P95"><text:span text:style-name="T609"/></text:p>
      <text:p text:style-name="P95"><text:span text:style-name="T609"/></text:p>
      <text:p text:style-name="P96"><text:span text:style-name="T610">Резултат гласања</text:span></text:p>
      <text:p text:style-name="P96"><text:span text:style-name="T611"/></text:p>
      <text:p text:style-name="P96"><text:span text:style-name="T611">#: 172<text:s text:c="2"/><text:tab/></text:span><text:span text:style-name="T612">Број: 23.08.02/7/0/A/КТ</text:span></text:p>
      <text:p text:style-name="P96"><text:span text:style-name="T612">Време: 2023 August 02 10:42 </text:span></text:p>
      <text:p text:style-name="P96"><text:span text:style-name="T612">Тип: Отворено</text:span></text:p>
      <text:p text:style-name="P96"><text:span text:style-name="T613">Решење;<text:tab/>Прихваћено</text:span></text:p>
      <text:p text:style-name="P96"><text:span text:style-name="T614">Једноставна</text:span></text:p>
      <text:p text:style-name="P96"><text:span text:style-name="T615"/></text:p>
      <text:p text:style-name="P96"><text:span text:style-name="T616"/></text:p>
      <text:p text:style-name="P96"><text:span text:style-name="T617"/></text:p>
      <text:p text:style-name="P97"><text:span text:style-name="T618"/></text:p>
      <text:p text:style-name="P97"><text:span text:style-name="T619">Резултат<text:tab/>Глас:<text:tab/>Глас% <text:tab/>Укупно% </text:span></text:p>
      <text:p text:style-name="P97"><text:span text:style-name="T620">За<text:tab/>21<text:tab/>100.00<text:tab/>63.64</text:span></text:p>
      <text:p text:style-name="P97"><text:span text:style-name="T620">Против<text:tab/>0<text:tab/>0.00<text:tab/>0.00</text:span></text:p>
      <text:p text:style-name="P97"><text:span text:style-name="T621">Уздржан<text:tab/>0<text:tab/>0.00<text:tab/>0.00</text:span></text:p>
      <text:p text:style-name="P97"><text:span text:style-name="T622">Гласало<text:tab/>21<text:tab/>100.00<text:tab/>63.64</text:span></text:p>
      <text:p text:style-name="P97"><text:span text:style-name="T623">Није гласало<text:tab/>2<text:tab/> <text:tab/>6.06</text:span></text:p>
      <text:p text:style-name="P97"><text:span text:style-name="T624">Одсутно<text:tab/>10<text:tab/> <text:tab/>30.30</text:span></text:p>
      <text:p text:style-name="P97"><text:span text:style-name="T625">Укупно<text:tab/>33<text:tab/> <text:tab/>100.00</text:span></text:p>
      <text:p text:style-name="P97"><text:span text:style-name="T625">Примедба:</text:span></text:p>
      <text:p text:style-name="P98"><text:span text:style-name="T626"/></text:p>
      <text:p text:style-name="P99"><text:span text:style-name="T627"/></text:p>
      <text:p text:style-name="P100"><text:span text:style-name="T628">Име<text:tab/>Глас<text:tab/>Фракц.</text:span></text:p>
      <text:p text:style-name="P100"><text:span text:style-name="T629">Весна Ћулибрк<text:tab/>Није гл.<text:tab/>ПОКС</text:span></text:p>
      <text:p text:style-name="P100"><text:span text:style-name="T629">Драган Војводић<text:tab/>Није гл.<text:tab/>ПОКС</text:span></text:p>
      <text:p text:style-name="P100"><text:span text:style-name="T630">Cs</text:span><text:span text:style-name="T631">áky Romina<text:tab/></text:span><text:span text:style-name="T632">За<text:tab/>СВМ</text:span></text:p>
      <text:p text:style-name="P100"><text:span text:style-name="T633">Csorba B</text:span><text:span text:style-name="T634">éla<text:tab/></text:span><text:span text:style-name="T635">За<text:tab/>СВМ</text:span></text:p>
      <text:p text:style-name="P100"><text:span text:style-name="T636">Dr Csorba Csaba<text:tab/></text:span><text:span text:style-name="T637">За<text:tab/>СВМ</text:span></text:p>
      <text:p text:style-name="P100"><text:span text:style-name="T638">Gr</text:span><text:span text:style-name="T639">ísza Mária<text:tab/></text:span><text:span text:style-name="T640">За<text:tab/>СВМ</text:span></text:p>
      <text:p text:style-name="P100"><text:span text:style-name="T641">P</text:span><text:span text:style-name="T642">ásztor Róbert<text:tab/></text:span><text:span text:style-name="T643">За<text:tab/>СВМ</text:span></text:p>
      <text:p text:style-name="P100"><text:span text:style-name="T643">Александар Остојић<text:tab/>За<text:tab/>СНС</text:span></text:p>
      <text:p text:style-name="P100"><text:span text:style-name="T643">Биљана Смиљанић<text:tab/>За<text:tab/>СНС</text:span></text:p>
      <text:p text:style-name="P100"><text:span text:style-name="T643">Бојан Торбица<text:tab/>За<text:tab/>СНС</text:span></text:p>
      <text:p text:style-name="P100"><text:span text:style-name="T643">Бранислав Петковић<text:tab/>За<text:tab/>СПС</text:span></text:p>
      <text:p text:style-name="P100"><text:span text:style-name="T643">Драгољуб Росић<text:tab/>За<text:tab/>СНС</text:span></text:p>
      <text:p text:style-name="P100"><text:span text:style-name="T643">Ђорђе Станивук<text:tab/>За<text:tab/>СНС</text:span></text:p>
      <text:p text:style-name="P100"><text:span text:style-name="T643">Ђуро Жига<text:tab/>За<text:tab/>СНС</text:span></text:p>
      <text:p text:style-name="P100"><text:span text:style-name="T643">Зора Миљановић<text:tab/>За<text:tab/>СНС</text:span></text:p>
      <text:p text:style-name="P100"><text:span text:style-name="T643">Јована Вуковић<text:tab/>За<text:tab/>СНС</text:span></text:p>
      <text:p text:style-name="P100"><text:span text:style-name="T643">Марко Торбица<text:tab/>За<text:tab/>СНС</text:span></text:p>
      <text:p text:style-name="P100"><text:span text:style-name="T643">Мирко Зорић<text:tab/>За<text:tab/>СНС</text:span></text:p>
      <text:p text:style-name="P100"><text:span text:style-name="T643">Небојша Вукадиновић<text:tab/>За<text:tab/>СНС</text:span></text:p>
      <text:p text:style-name="P100"><text:span text:style-name="T643">Ненад Дуновић<text:tab/>За<text:tab/>СНС</text:span></text:p>
      <text:p text:style-name="P100"><text:span text:style-name="T643">Никола Ембер<text:tab/>За<text:tab/>СПС</text:span></text:p>
      <text:p text:style-name="P100"><text:span text:style-name="T643">Стојанка Росић<text:tab/>За<text:tab/>СНС</text:span></text:p>
      <text:p text:style-name="P100"><text:span text:style-name="T643">Тијана Мишковић<text:tab/>За<text:tab/>СНС</text:span></text:p>
      <text:p text:style-name="P100"><text:span text:style-name="T644">Ádám István<text:tab/></text:span><text:span text:style-name="T645">Одсутно<text:tab/>СВМ</text:span></text:p>
      <text:p text:style-name="P100"><text:span text:style-name="T645">Александар Јојић<text:tab/>Одсутно<text:tab/>ПОКС</text:span></text:p>
      <text:p text:style-name="P100"><text:span text:style-name="T645">Биљана Дошен<text:tab/>Одсутно<text:tab/>СНС</text:span></text:p>
      <text:p text:style-name="P100"><text:span text:style-name="T645">Весна Вајагић<text:tab/>Одсутно<text:tab/>СПС</text:span></text:p>
      <text:p text:style-name="P100"><text:span text:style-name="T645">Војислав Воркапић<text:tab/>Одсутно<text:tab/>СНС</text:span></text:p>
      <text:p text:style-name="P100"><text:span text:style-name="T645">Далибор Шандор<text:tab/>Одсутно<text:tab/>ВОЈВОЂАНСКИ ФРОНТ</text:span></text:p>
      <text:p text:style-name="P100"><text:span text:style-name="T645">Јелена Бјелица<text:tab/>Одсутно<text:tab/>СНС</text:span></text:p>
      <text:p text:style-name="P100"><text:span text:style-name="T645">Марија Вељић<text:tab/>Одсутно<text:tab/>СНС</text:span></text:p>
      <text:p text:style-name="P100"><text:span text:style-name="T645">Радован ђурђевић<text:tab/>Одсутно<text:tab/>ПОКС</text:span></text:p>
      <text:p text:style-name="P100"><text:span text:style-name="T645">Чедомир Јанковић<text:tab/>Одсутно<text:tab/>СРС</text:span></text:p>
      <text:p text:style-name="P100"><text:span text:style-name="T646"/></text:p>
      <text:p text:style-name="P100"><text:span text:style-name="T646"><text:s text:c="4"/></text:span></text:p>
      <text:p text:style-name="P100"><text:span text:style-name="T646">172<text:s text:c="2"/><text:tab/></text:span><text:span text:style-name="T647">Број: 2023.08.02/7/0/A/</text:span><text:span text:style-name="T648">КТ</text:span></text:p>
      <text:p text:style-name="P100"><text:span text:style-name="T649"/></text:p>
      <text:p text:style-name="P101"><text:span text:style-name="T650"/></text:p>
      <text:p text:style-name="P101"><text:span text:style-name="T650"/></text:p>
      <text:p text:style-name="P102"><text:span text:style-name="T651">Резултат гласања</text:span></text:p>
      <text:p text:style-name="P102"><text:span text:style-name="T652"/></text:p>
      <text:p text:style-name="P102"><text:span text:style-name="T652">#: 173<text:s text:c="2"/><text:tab/></text:span><text:span text:style-name="T653">Број: 23.08.02/7/0/A/КТ</text:span></text:p>
      <text:p text:style-name="P102"><text:span text:style-name="T653">Време: 2023 August 02 10:43 </text:span></text:p>
      <text:p text:style-name="P102"><text:span text:style-name="T653">Тип: Отворено</text:span></text:p>
      <text:p text:style-name="P102"><text:span text:style-name="T654">Решење;<text:tab/>Прихваћено</text:span></text:p>
      <text:p text:style-name="P102"><text:span text:style-name="T655">Једноставна</text:span></text:p>
      <text:p text:style-name="P102"><text:span text:style-name="T656"/></text:p>
      <text:p text:style-name="P102"><text:span text:style-name="T657"/></text:p>
      <text:p text:style-name="P102"><text:span text:style-name="T658"/></text:p>
      <text:p text:style-name="P103"><text:span text:style-name="T659"/></text:p>
      <text:p text:style-name="P103"><text:span text:style-name="T660">Резултат<text:tab/>Глас:<text:tab/>Глас% <text:tab/>Укупно% </text:span></text:p>
      <text:p text:style-name="P103"><text:span text:style-name="T661">За<text:tab/>21<text:tab/>100.00<text:tab/>63.64</text:span></text:p>
      <text:p text:style-name="P103"><text:span text:style-name="T661">Против<text:tab/>0<text:tab/>0.00<text:tab/>0.00</text:span></text:p>
      <text:p text:style-name="P103"><text:span text:style-name="T662">Уздржан<text:tab/>0<text:tab/>0.00<text:tab/>0.00</text:span></text:p>
      <text:p text:style-name="P103"><text:span text:style-name="T663">Гласало<text:tab/>21<text:tab/>100.00<text:tab/>63.64</text:span></text:p>
      <text:p text:style-name="P103"><text:span text:style-name="T664">Није гласало<text:tab/>2<text:tab/> <text:tab/>6.06</text:span></text:p>
      <text:p text:style-name="P103"><text:span text:style-name="T665">Одсутно<text:tab/>10<text:tab/> <text:tab/>30.30</text:span></text:p>
      <text:p text:style-name="P103"><text:span text:style-name="T666">Укупно<text:tab/>33<text:tab/> <text:tab/>100.00</text:span></text:p>
      <text:p text:style-name="P103"><text:span text:style-name="T666">Примедба:</text:span></text:p>
      <text:p text:style-name="P104"><text:span text:style-name="T667"/></text:p>
      <text:p text:style-name="P105"><text:span text:style-name="T668"/></text:p>
      <text:p text:style-name="P106"><text:span text:style-name="T669">Име<text:tab/>Глас<text:tab/>Фракц.</text:span></text:p>
      <text:p text:style-name="P106"><text:span text:style-name="T670">Весна Ћулибрк<text:tab/>Није гл.<text:tab/>ПОКС</text:span></text:p>
      <text:p text:style-name="P106"><text:span text:style-name="T670">Драган Војводић<text:tab/>Није гл.<text:tab/>ПОКС</text:span></text:p>
      <text:p text:style-name="P106"><text:span text:style-name="T671">Cs</text:span><text:span text:style-name="T672">áky Romina<text:tab/></text:span><text:span text:style-name="T673">За<text:tab/>СВМ</text:span></text:p>
      <text:p text:style-name="P106"><text:span text:style-name="T674">Csorba B</text:span><text:span text:style-name="T675">éla<text:tab/></text:span><text:span text:style-name="T676">За<text:tab/>СВМ</text:span></text:p>
      <text:p text:style-name="P106"><text:span text:style-name="T677">Dr Csorba Csaba<text:tab/></text:span><text:span text:style-name="T678">За<text:tab/>СВМ</text:span></text:p>
      <text:p text:style-name="P106"><text:span text:style-name="T679">Gr</text:span><text:span text:style-name="T680">ísza Mária<text:tab/></text:span><text:span text:style-name="T681">За<text:tab/>СВМ</text:span></text:p>
      <text:p text:style-name="P106"><text:span text:style-name="T682">P</text:span><text:span text:style-name="T683">ásztor Róbert<text:tab/></text:span><text:span text:style-name="T684">За<text:tab/>СВМ</text:span></text:p>
      <text:p text:style-name="P106"><text:span text:style-name="T684">Александар Остојић<text:tab/>За<text:tab/>СНС</text:span></text:p>
      <text:p text:style-name="P106"><text:span text:style-name="T684">Биљана Смиљанић<text:tab/>За<text:tab/>СНС</text:span></text:p>
      <text:p text:style-name="P106"><text:span text:style-name="T684">Бојан Торбица<text:tab/>За<text:tab/>СНС</text:span></text:p>
      <text:p text:style-name="P106"><text:span text:style-name="T684">Бранислав Петковић<text:tab/>За<text:tab/>СПС</text:span></text:p>
      <text:p text:style-name="P106"><text:span text:style-name="T684">Драгољуб Росић<text:tab/>За<text:tab/>СНС</text:span></text:p>
      <text:p text:style-name="P106"><text:span text:style-name="T684">Ђорђе Станивук<text:tab/>За<text:tab/>СНС</text:span></text:p>
      <text:p text:style-name="P106"><text:span text:style-name="T684">Ђуро Жига<text:tab/>За<text:tab/>СНС</text:span></text:p>
      <text:p text:style-name="P106"><text:span text:style-name="T684">Зора Миљановић<text:tab/>За<text:tab/>СНС</text:span></text:p>
      <text:p text:style-name="P106"><text:span text:style-name="T684">Јована Вуковић<text:tab/>За<text:tab/>СНС</text:span></text:p>
      <text:p text:style-name="P106"><text:span text:style-name="T684">Марко Торбица<text:tab/>За<text:tab/>СНС</text:span></text:p>
      <text:p text:style-name="P106"><text:span text:style-name="T684">Мирко Зорић<text:tab/>За<text:tab/>СНС</text:span></text:p>
      <text:p text:style-name="P106"><text:span text:style-name="T684">Небојша Вукадиновић<text:tab/>За<text:tab/>СНС</text:span></text:p>
      <text:p text:style-name="P106"><text:span text:style-name="T684">Ненад Дуновић<text:tab/>За<text:tab/>СНС</text:span></text:p>
      <text:p text:style-name="P106"><text:span text:style-name="T684">Никола Ембер<text:tab/>За<text:tab/>СПС</text:span></text:p>
      <text:p text:style-name="P106"><text:span text:style-name="T684">Стојанка Росић<text:tab/>За<text:tab/>СНС</text:span></text:p>
      <text:p text:style-name="P106"><text:span text:style-name="T684">Тијана Мишковић<text:tab/>За<text:tab/>СНС</text:span></text:p>
      <text:p text:style-name="P106"><text:span text:style-name="T685">Ádám István<text:tab/></text:span><text:span text:style-name="T686">Одсутно<text:tab/>СВМ</text:span></text:p>
      <text:p text:style-name="P106"><text:span text:style-name="T686">Александар Јојић<text:tab/>Одсутно<text:tab/>ПОКС</text:span></text:p>
      <text:p text:style-name="P106"><text:span text:style-name="T686">Биљана Дошен<text:tab/>Одсутно<text:tab/>СНС</text:span></text:p>
      <text:p text:style-name="P106"><text:span text:style-name="T686">Весна Вајагић<text:tab/>Одсутно<text:tab/>СПС</text:span></text:p>
      <text:p text:style-name="P106"><text:span text:style-name="T686">Војислав Воркапић<text:tab/>Одсутно<text:tab/>СНС</text:span></text:p>
      <text:p text:style-name="P106"><text:span text:style-name="T686">Далибор Шандор<text:tab/>Одсутно<text:tab/>ВОЈВОЂАНСКИ ФРОНТ</text:span></text:p>
      <text:p text:style-name="P106"><text:span text:style-name="T686">Јелена Бјелица<text:tab/>Одсутно<text:tab/>СНС</text:span></text:p>
      <text:p text:style-name="P106"><text:span text:style-name="T686">Марија Вељић<text:tab/>Одсутно<text:tab/>СНС</text:span></text:p>
      <text:p text:style-name="P106"><text:span text:style-name="T686">Радован ђурђевић<text:tab/>Одсутно<text:tab/>ПОКС</text:span></text:p>
      <text:p text:style-name="P106"><text:span text:style-name="T686">Чедомир Јанковић<text:tab/>Одсутно<text:tab/>СРС</text:span></text:p>
      <text:p text:style-name="P106"><text:span text:style-name="T687"/></text:p>
      <text:p text:style-name="P106"><text:span text:style-name="T687"><text:s text:c="4"/></text:span></text:p>
      <text:p text:style-name="P106"><text:span text:style-name="T687">173<text:s text:c="2"/><text:tab/></text:span><text:span text:style-name="T688">Број: 2023.08.02/7/0/A/</text:span><text:span text:style-name="T689">КТ</text:span></text:p>
      <text:p text:style-name="P106"><text:span text:style-name="T690"/></text:p>
      <text:p text:style-name="P107"><text:span text:style-name="T691"/></text:p>
      <text:p text:style-name="P107"><text:span text:style-name="T691"/></text:p>
      <text:p text:style-name="P108"><text:span text:style-name="T692">Резултат гласања</text:span></text:p>
      <text:p text:style-name="P108"><text:span text:style-name="T693"/></text:p>
      <text:p text:style-name="P108"><text:span text:style-name="T693">#: 174<text:s text:c="2"/><text:tab/></text:span><text:span text:style-name="T694">Број: 23.08.02/7/0/A/КТ</text:span></text:p>
      <text:p text:style-name="P108"><text:span text:style-name="T694">Време: 2023 August 02 10:44 </text:span></text:p>
      <text:p text:style-name="P108"><text:span text:style-name="T694">Тип: Отворено</text:span></text:p>
      <text:p text:style-name="P108"><text:span text:style-name="T695">Решење;<text:tab/>Прихваћено</text:span></text:p>
      <text:p text:style-name="P108"><text:span text:style-name="T696">Једноставна</text:span></text:p>
      <text:p text:style-name="P108"><text:span text:style-name="T697"/></text:p>
      <text:p text:style-name="P108"><text:span text:style-name="T698"/></text:p>
      <text:p text:style-name="P108"><text:span text:style-name="T699"/></text:p>
      <text:p text:style-name="P109"><text:span text:style-name="T700"/></text:p>
      <text:p text:style-name="P109"><text:span text:style-name="T701">Резултат<text:tab/>Глас:<text:tab/>Глас% <text:tab/>Укупно% </text:span></text:p>
      <text:p text:style-name="P109"><text:span text:style-name="T702">За<text:tab/>21<text:tab/>100.00<text:tab/>63.64</text:span></text:p>
      <text:p text:style-name="P109"><text:span text:style-name="T702">Против<text:tab/>0<text:tab/>0.00<text:tab/>0.00</text:span></text:p>
      <text:p text:style-name="P109"><text:span text:style-name="T703">Уздржан<text:tab/>0<text:tab/>0.00<text:tab/>0.00</text:span></text:p>
      <text:p text:style-name="P109"><text:span text:style-name="T704">Гласало<text:tab/>21<text:tab/>100.00<text:tab/>63.64</text:span></text:p>
      <text:p text:style-name="P109"><text:span text:style-name="T705">Није гласало<text:tab/>2<text:tab/> <text:tab/>6.06</text:span></text:p>
      <text:p text:style-name="P109"><text:span text:style-name="T706">Одсутно<text:tab/>10<text:tab/> <text:tab/>30.30</text:span></text:p>
      <text:p text:style-name="P109"><text:span text:style-name="T707">Укупно<text:tab/>33<text:tab/> <text:tab/>100.00</text:span></text:p>
      <text:p text:style-name="P109"><text:span text:style-name="T707">Примедба:</text:span></text:p>
      <text:p text:style-name="P110"><text:span text:style-name="T708"/></text:p>
      <text:p text:style-name="P111"><text:span text:style-name="T709"/></text:p>
      <text:p text:style-name="P112"><text:span text:style-name="T710">Име<text:tab/>Глас<text:tab/>Фракц.</text:span></text:p>
      <text:p text:style-name="P112"><text:span text:style-name="T711">Весна Ћулибрк<text:tab/>Није гл.<text:tab/>ПОКС</text:span></text:p>
      <text:p text:style-name="P112"><text:span text:style-name="T711">Драган Војводић<text:tab/>Није гл.<text:tab/>ПОКС</text:span></text:p>
      <text:p text:style-name="P112"><text:span text:style-name="T712">Cs</text:span><text:span text:style-name="T713">áky Romina<text:tab/></text:span><text:span text:style-name="T714">За<text:tab/>СВМ</text:span></text:p>
      <text:p text:style-name="P112"><text:span text:style-name="T715">Csorba B</text:span><text:span text:style-name="T716">éla<text:tab/></text:span><text:span text:style-name="T717">За<text:tab/>СВМ</text:span></text:p>
      <text:p text:style-name="P112"><text:span text:style-name="T718">Dr Csorba Csaba<text:tab/></text:span><text:span text:style-name="T719">За<text:tab/>СВМ</text:span></text:p>
      <text:p text:style-name="P112"><text:span text:style-name="T720">Gr</text:span><text:span text:style-name="T721">ísza Mária<text:tab/></text:span><text:span text:style-name="T722">За<text:tab/>СВМ</text:span></text:p>
      <text:p text:style-name="P112"><text:span text:style-name="T723">P</text:span><text:span text:style-name="T724">ásztor Róbert<text:tab/></text:span><text:span text:style-name="T725">За<text:tab/>СВМ</text:span></text:p>
      <text:p text:style-name="P112"><text:span text:style-name="T725">Александар Остојић<text:tab/>За<text:tab/>СНС</text:span></text:p>
      <text:p text:style-name="P112"><text:span text:style-name="T725">Биљана Смиљанић<text:tab/>За<text:tab/>СНС</text:span></text:p>
      <text:p text:style-name="P112"><text:span text:style-name="T725">Бојан Торбица<text:tab/>За<text:tab/>СНС</text:span></text:p>
      <text:p text:style-name="P112"><text:span text:style-name="T725">Бранислав Петковић<text:tab/>За<text:tab/>СПС</text:span></text:p>
      <text:p text:style-name="P112"><text:span text:style-name="T725">Драгољуб Росић<text:tab/>За<text:tab/>СНС</text:span></text:p>
      <text:p text:style-name="P112"><text:span text:style-name="T725">Ђорђе Станивук<text:tab/>За<text:tab/>СНС</text:span></text:p>
      <text:p text:style-name="P112"><text:span text:style-name="T725">Ђуро Жига<text:tab/>За<text:tab/>СНС</text:span></text:p>
      <text:p text:style-name="P112"><text:span text:style-name="T725">Зора Миљановић<text:tab/>За<text:tab/>СНС</text:span></text:p>
      <text:p text:style-name="P112"><text:span text:style-name="T725">Јована Вуковић<text:tab/>За<text:tab/>СНС</text:span></text:p>
      <text:p text:style-name="P112"><text:span text:style-name="T725">Марко Торбица<text:tab/>За<text:tab/>СНС</text:span></text:p>
      <text:p text:style-name="P112"><text:span text:style-name="T725">Мирко Зорић<text:tab/>За<text:tab/>СНС</text:span></text:p>
      <text:p text:style-name="P112"><text:span text:style-name="T725">Небојша Вукадиновић<text:tab/>За<text:tab/>СНС</text:span></text:p>
      <text:p text:style-name="P112"><text:span text:style-name="T725">Ненад Дуновић<text:tab/>За<text:tab/>СНС</text:span></text:p>
      <text:p text:style-name="P112"><text:span text:style-name="T725">Никола Ембер<text:tab/>За<text:tab/>СПС</text:span></text:p>
      <text:p text:style-name="P112"><text:span text:style-name="T725">Стојанка Росић<text:tab/>За<text:tab/>СНС</text:span></text:p>
      <text:p text:style-name="P112"><text:span text:style-name="T725">Тијана Мишковић<text:tab/>За<text:tab/>СНС</text:span></text:p>
      <text:p text:style-name="P112"><text:span text:style-name="T726">Ádám István<text:tab/></text:span><text:span text:style-name="T727">Одсутно<text:tab/>СВМ</text:span></text:p>
      <text:p text:style-name="P112"><text:span text:style-name="T727">Александар Јојић<text:tab/>Одсутно<text:tab/>ПОКС</text:span></text:p>
      <text:p text:style-name="P112"><text:span text:style-name="T727">Биљана Дошен<text:tab/>Одсутно<text:tab/>СНС</text:span></text:p>
      <text:p text:style-name="P112"><text:span text:style-name="T727">Весна Вајагић<text:tab/>Одсутно<text:tab/>СПС</text:span></text:p>
      <text:p text:style-name="P112"><text:span text:style-name="T727">Војислав Воркапић<text:tab/>Одсутно<text:tab/>СНС</text:span></text:p>
      <text:p text:style-name="P112"><text:span text:style-name="T727">Далибор Шандор<text:tab/>Одсутно<text:tab/>ВОЈВОЂАНСКИ ФРОНТ</text:span></text:p>
      <text:p text:style-name="P112"><text:span text:style-name="T727">Јелена Бјелица<text:tab/>Одсутно<text:tab/>СНС</text:span></text:p>
      <text:p text:style-name="P112"><text:span text:style-name="T727">Марија Вељић<text:tab/>Одсутно<text:tab/>СНС</text:span></text:p>
      <text:p text:style-name="P112"><text:span text:style-name="T727">Радован ђурђевић<text:tab/>Одсутно<text:tab/>ПОКС</text:span></text:p>
      <text:p text:style-name="P112"><text:span text:style-name="T727">Чедомир Јанковић<text:tab/>Одсутно<text:tab/>СРС</text:span></text:p>
      <text:p text:style-name="P112"><text:span text:style-name="T728"/></text:p>
      <text:p text:style-name="P112"><text:span text:style-name="T728"><text:s text:c="4"/></text:span></text:p>
      <text:p text:style-name="P112"><text:span text:style-name="T728">174<text:s text:c="2"/><text:tab/></text:span><text:span text:style-name="T729">Број: 2023.08.02/7/0/A/</text:span><text:span text:style-name="T730">КТ</text:span></text:p>
      <text:p text:style-name="P112"><text:span text:style-name="T731"/></text:p>
      <text:p text:style-name="P113"><text:span text:style-name="T732"/></text:p>
      <text:p text:style-name="P113"><text:span text:style-name="T732"/></text:p>
      <text:p text:style-name="P114"><text:span text:style-name="T733">Резултат гласања</text:span></text:p>
      <text:p text:style-name="P114"><text:span text:style-name="T734"/></text:p>
      <text:p text:style-name="P114"><text:span text:style-name="T734">#: 175<text:s text:c="2"/><text:tab/></text:span><text:span text:style-name="T735">Број: 23.08.02/7/0/A/КТ</text:span></text:p>
      <text:p text:style-name="P114"><text:span text:style-name="T735">Време: 2023 August 02 10:45 </text:span></text:p>
      <text:p text:style-name="P114"><text:span text:style-name="T735">Тип: Отворено</text:span></text:p>
      <text:p text:style-name="P114"><text:span text:style-name="T736">Решење;<text:tab/>Прихваћено</text:span></text:p>
      <text:p text:style-name="P114"><text:span text:style-name="T737">Једноставна</text:span></text:p>
      <text:p text:style-name="P114"><text:span text:style-name="T738"/></text:p>
      <text:p text:style-name="P114"><text:span text:style-name="T739"/></text:p>
      <text:p text:style-name="P114"><text:span text:style-name="T740"/></text:p>
      <text:p text:style-name="P115"><text:span text:style-name="T741"/></text:p>
      <text:p text:style-name="P115"><text:span text:style-name="T742">Резултат<text:tab/>Глас:<text:tab/>Глас% <text:tab/>Укупно% </text:span></text:p>
      <text:p text:style-name="P115"><text:span text:style-name="T743">За<text:tab/>21<text:tab/>100.00<text:tab/>63.64</text:span></text:p>
      <text:p text:style-name="P115"><text:span text:style-name="T743">Против<text:tab/>0<text:tab/>0.00<text:tab/>0.00</text:span></text:p>
      <text:p text:style-name="P115"><text:span text:style-name="T744">Уздржан<text:tab/>0<text:tab/>0.00<text:tab/>0.00</text:span></text:p>
      <text:p text:style-name="P115"><text:span text:style-name="T745">Гласало<text:tab/>21<text:tab/>100.00<text:tab/>63.64</text:span></text:p>
      <text:p text:style-name="P115"><text:span text:style-name="T746">Није гласало<text:tab/>2<text:tab/> <text:tab/>6.06</text:span></text:p>
      <text:p text:style-name="P115"><text:span text:style-name="T747">Одсутно<text:tab/>10<text:tab/> <text:tab/>30.30</text:span></text:p>
      <text:p text:style-name="P115"><text:span text:style-name="T748">Укупно<text:tab/>33<text:tab/> <text:tab/>100.00</text:span></text:p>
      <text:p text:style-name="P115"><text:span text:style-name="T748">Примедба:</text:span></text:p>
      <text:p text:style-name="P116"><text:span text:style-name="T749"/></text:p>
      <text:p text:style-name="P117"><text:span text:style-name="T750"/></text:p>
      <text:p text:style-name="P118"><text:span text:style-name="T751">Име<text:tab/>Глас<text:tab/>Фракц.</text:span></text:p>
      <text:p text:style-name="P118"><text:span text:style-name="T752">Весна Ћулибрк<text:tab/>Није гл.<text:tab/>ПОКС</text:span></text:p>
      <text:p text:style-name="P118"><text:span text:style-name="T752">Драган Војводић<text:tab/>Није гл.<text:tab/>ПОКС</text:span></text:p>
      <text:p text:style-name="P118"><text:span text:style-name="T753">Cs</text:span><text:span text:style-name="T754">áky Romina<text:tab/></text:span><text:span text:style-name="T755">За<text:tab/>СВМ</text:span></text:p>
      <text:p text:style-name="P118"><text:span text:style-name="T756">Csorba B</text:span><text:span text:style-name="T757">éla<text:tab/></text:span><text:span text:style-name="T758">За<text:tab/>СВМ</text:span></text:p>
      <text:p text:style-name="P118"><text:span text:style-name="T759">Dr Csorba Csaba<text:tab/></text:span><text:span text:style-name="T760">За<text:tab/>СВМ</text:span></text:p>
      <text:p text:style-name="P118"><text:span text:style-name="T761">Gr</text:span><text:span text:style-name="T762">ísza Mária<text:tab/></text:span><text:span text:style-name="T763">За<text:tab/>СВМ</text:span></text:p>
      <text:p text:style-name="P118"><text:span text:style-name="T764">P</text:span><text:span text:style-name="T765">ásztor Róbert<text:tab/></text:span><text:span text:style-name="T766">За<text:tab/>СВМ</text:span></text:p>
      <text:p text:style-name="P118"><text:span text:style-name="T766">Александар Остојић<text:tab/>За<text:tab/>СНС</text:span></text:p>
      <text:p text:style-name="P118"><text:span text:style-name="T766">Биљана Смиљанић<text:tab/>За<text:tab/>СНС</text:span></text:p>
      <text:p text:style-name="P118"><text:span text:style-name="T766">Бојан Торбица<text:tab/>За<text:tab/>СНС</text:span></text:p>
      <text:p text:style-name="P118"><text:span text:style-name="T766">Бранислав Петковић<text:tab/>За<text:tab/>СПС</text:span></text:p>
      <text:p text:style-name="P118"><text:span text:style-name="T766">Драгољуб Росић<text:tab/>За<text:tab/>СНС</text:span></text:p>
      <text:p text:style-name="P118"><text:span text:style-name="T766">Ђорђе Станивук<text:tab/>За<text:tab/>СНС</text:span></text:p>
      <text:p text:style-name="P118"><text:span text:style-name="T766">Ђуро Жига<text:tab/>За<text:tab/>СНС</text:span></text:p>
      <text:p text:style-name="P118"><text:span text:style-name="T766">Зора Миљановић<text:tab/>За<text:tab/>СНС</text:span></text:p>
      <text:p text:style-name="P118"><text:span text:style-name="T766">Јована Вуковић<text:tab/>За<text:tab/>СНС</text:span></text:p>
      <text:p text:style-name="P118"><text:span text:style-name="T766">Марко Торбица<text:tab/>За<text:tab/>СНС</text:span></text:p>
      <text:p text:style-name="P118"><text:span text:style-name="T766">Мирко Зорић<text:tab/>За<text:tab/>СНС</text:span></text:p>
      <text:p text:style-name="P118"><text:span text:style-name="T766">Небојша Вукадиновић<text:tab/>За<text:tab/>СНС</text:span></text:p>
      <text:p text:style-name="P118"><text:span text:style-name="T766">Ненад Дуновић<text:tab/>За<text:tab/>СНС</text:span></text:p>
      <text:p text:style-name="P118"><text:span text:style-name="T766">Никола Ембер<text:tab/>За<text:tab/>СПС</text:span></text:p>
      <text:p text:style-name="P118"><text:span text:style-name="T766">Стојанка Росић<text:tab/>За<text:tab/>СНС</text:span></text:p>
      <text:p text:style-name="P118"><text:span text:style-name="T766">Тијана Мишковић<text:tab/>За<text:tab/>СНС</text:span></text:p>
      <text:p text:style-name="P118"><text:span text:style-name="T767">Ádám István<text:tab/></text:span><text:span text:style-name="T768">Одсутно<text:tab/>СВМ</text:span></text:p>
      <text:p text:style-name="P118"><text:span text:style-name="T768">Александар Јојић<text:tab/>Одсутно<text:tab/>ПОКС</text:span></text:p>
      <text:p text:style-name="P118"><text:span text:style-name="T768">Биљана Дошен<text:tab/>Одсутно<text:tab/>СНС</text:span></text:p>
      <text:p text:style-name="P118"><text:span text:style-name="T768">Весна Вајагић<text:tab/>Одсутно<text:tab/>СПС</text:span></text:p>
      <text:p text:style-name="P118"><text:span text:style-name="T768">Војислав Воркапић<text:tab/>Одсутно<text:tab/>СНС</text:span></text:p>
      <text:p text:style-name="P118"><text:span text:style-name="T768">Далибор Шандор<text:tab/>Одсутно<text:tab/>ВОЈВОЂАНСКИ ФРОНТ</text:span></text:p>
      <text:p text:style-name="P118"><text:span text:style-name="T768">Јелена Бјелица<text:tab/>Одсутно<text:tab/>СНС</text:span></text:p>
      <text:p text:style-name="P118"><text:span text:style-name="T768">Марија Вељић<text:tab/>Одсутно<text:tab/>СНС</text:span></text:p>
      <text:p text:style-name="P118"><text:span text:style-name="T768">Радован ђурђевић<text:tab/>Одсутно<text:tab/>ПОКС</text:span></text:p>
      <text:p text:style-name="P118"><text:span text:style-name="T768">Чедомир Јанковић<text:tab/>Одсутно<text:tab/>СРС</text:span></text:p>
      <text:p text:style-name="P118"><text:span text:style-name="T769"/></text:p>
      <text:p text:style-name="P118"><text:span text:style-name="T769"><text:s text:c="4"/></text:span></text:p>
      <text:p text:style-name="P118"><text:span text:style-name="T769">175<text:s text:c="2"/><text:tab/></text:span><text:span text:style-name="T770">Број: 2023.08.02/7/0/A/</text:span><text:span text:style-name="T771">КТ</text:span></text:p>
      <text:p text:style-name="P118"><text:span text:style-name="T772"/></text:p>
      <text:p text:style-name="P119"><text:span text:style-name="T773"/></text:p>
      <text:p text:style-name="P119"><text:span text:style-name="T773"/></text:p>
      <text:p text:style-name="P120"><text:span text:style-name="T774">Резултат гласања</text:span></text:p>
      <text:p text:style-name="P120"><text:span text:style-name="T775"/></text:p>
      <text:p text:style-name="P120"><text:span text:style-name="T775">#: 176<text:s text:c="2"/><text:tab/></text:span><text:span text:style-name="T776">Број: 23.08.02/7/0/A/КТ</text:span></text:p>
      <text:p text:style-name="P120"><text:span text:style-name="T776">Време: 2023 August 02 10:47 </text:span></text:p>
      <text:p text:style-name="P120"><text:span text:style-name="T776">Тип: Отворено</text:span></text:p>
      <text:p text:style-name="P120"><text:span text:style-name="T777">Решење;<text:tab/>Прихваћено</text:span></text:p>
      <text:p text:style-name="P120"><text:span text:style-name="T778">Једноставна</text:span></text:p>
      <text:p text:style-name="P120"><text:span text:style-name="T779"/></text:p>
      <text:p text:style-name="P120"><text:span text:style-name="T780"/></text:p>
      <text:p text:style-name="P120"><text:span text:style-name="T781"/></text:p>
      <text:p text:style-name="P121"><text:span text:style-name="T782"/></text:p>
      <text:p text:style-name="P121"><text:span text:style-name="T783">Резултат<text:tab/>Глас:<text:tab/>Глас% <text:tab/>Укупно% </text:span></text:p>
      <text:p text:style-name="P121"><text:span text:style-name="T784">За<text:tab/>20<text:tab/>100.00<text:tab/>60.61</text:span></text:p>
      <text:p text:style-name="P121"><text:span text:style-name="T784">Против<text:tab/>0<text:tab/>0.00<text:tab/>0.00</text:span></text:p>
      <text:p text:style-name="P121"><text:span text:style-name="T785">Уздржан<text:tab/>0<text:tab/>0.00<text:tab/>0.00</text:span></text:p>
      <text:p text:style-name="P121"><text:span text:style-name="T786">Гласало<text:tab/>20<text:tab/>100.00<text:tab/>60.61</text:span></text:p>
      <text:p text:style-name="P121"><text:span text:style-name="T787">Није гласало<text:tab/>3<text:tab/> <text:tab/>9.09</text:span></text:p>
      <text:p text:style-name="P121"><text:span text:style-name="T788">Одсутно<text:tab/>10<text:tab/> <text:tab/>30.30</text:span></text:p>
      <text:p text:style-name="P121"><text:span text:style-name="T789">Укупно<text:tab/>33<text:tab/> <text:tab/>100.00</text:span></text:p>
      <text:p text:style-name="P121"><text:span text:style-name="T789">Примедба:</text:span></text:p>
      <text:p text:style-name="P122"><text:span text:style-name="T790"/></text:p>
      <text:p text:style-name="P123"><text:span text:style-name="T791"/></text:p>
      <text:p text:style-name="P124"><text:span text:style-name="T792">Име<text:tab/>Глас<text:tab/>Фракц.</text:span></text:p>
      <text:p text:style-name="P124"><text:span text:style-name="T793">Весна Ћулибрк<text:tab/>Није гл.<text:tab/>ПОКС</text:span></text:p>
      <text:p text:style-name="P124"><text:span text:style-name="T793">Драган Војводић<text:tab/>Није гл.<text:tab/>ПОКС</text:span></text:p>
      <text:p text:style-name="P124"><text:span text:style-name="T793">Никола Ембер<text:tab/>Није гл.<text:tab/>СПС</text:span></text:p>
      <text:p text:style-name="P124"><text:span text:style-name="T794">Cs</text:span><text:span text:style-name="T795">áky Romina<text:tab/></text:span><text:span text:style-name="T796">За<text:tab/>СВМ</text:span></text:p>
      <text:p text:style-name="P124"><text:span text:style-name="T797">Csorba B</text:span><text:span text:style-name="T798">éla<text:tab/></text:span><text:span text:style-name="T799">За<text:tab/>СВМ</text:span></text:p>
      <text:p text:style-name="P124"><text:span text:style-name="T800">Dr Csorba Csaba<text:tab/></text:span><text:span text:style-name="T801">За<text:tab/>СВМ</text:span></text:p>
      <text:p text:style-name="P124"><text:span text:style-name="T802">Gr</text:span><text:span text:style-name="T803">ísza Mária<text:tab/></text:span><text:span text:style-name="T804">За<text:tab/>СВМ</text:span></text:p>
      <text:p text:style-name="P124"><text:span text:style-name="T805">P</text:span><text:span text:style-name="T806">ásztor Róbert<text:tab/></text:span><text:span text:style-name="T807">За<text:tab/>СВМ</text:span></text:p>
      <text:p text:style-name="P124"><text:span text:style-name="T807">Александар Остојић<text:tab/>За<text:tab/>СНС</text:span></text:p>
      <text:p text:style-name="P124"><text:span text:style-name="T807">Биљана Смиљанић<text:tab/>За<text:tab/>СНС</text:span></text:p>
      <text:p text:style-name="P124"><text:span text:style-name="T807">Бојан Торбица<text:tab/>За<text:tab/>СНС</text:span></text:p>
      <text:p text:style-name="P124"><text:span text:style-name="T807">Бранислав Петковић<text:tab/>За<text:tab/>СПС</text:span></text:p>
      <text:p text:style-name="P124"><text:span text:style-name="T807">Драгољуб Росић<text:tab/>За<text:tab/>СНС</text:span></text:p>
      <text:p text:style-name="P124"><text:span text:style-name="T807">Ђорђе Станивук<text:tab/>За<text:tab/>СНС</text:span></text:p>
      <text:p text:style-name="P124"><text:span text:style-name="T807">Ђуро Жига<text:tab/>За<text:tab/>СНС</text:span></text:p>
      <text:p text:style-name="P124"><text:span text:style-name="T807">Зора Миљановић<text:tab/>За<text:tab/>СНС</text:span></text:p>
      <text:p text:style-name="P124"><text:span text:style-name="T807">Јована Вуковић<text:tab/>За<text:tab/>СНС</text:span></text:p>
      <text:p text:style-name="P124"><text:span text:style-name="T807">Марко Торбица<text:tab/>За<text:tab/>СНС</text:span></text:p>
      <text:p text:style-name="P124"><text:span text:style-name="T807">Мирко Зорић<text:tab/>За<text:tab/>СНС</text:span></text:p>
      <text:p text:style-name="P124"><text:span text:style-name="T807">Небојша Вукадиновић<text:tab/>За<text:tab/>СНС</text:span></text:p>
      <text:p text:style-name="P124"><text:span text:style-name="T807">Ненад Дуновић<text:tab/>За<text:tab/>СНС</text:span></text:p>
      <text:p text:style-name="P124"><text:span text:style-name="T807">Стојанка Росић<text:tab/>За<text:tab/>СНС</text:span></text:p>
      <text:p text:style-name="P124"><text:span text:style-name="T807">Тијана Мишковић<text:tab/>За<text:tab/>СНС</text:span></text:p>
      <text:p text:style-name="P124"><text:span text:style-name="T808">Ádám István<text:tab/></text:span><text:span text:style-name="T809">Одсутно<text:tab/>СВМ</text:span></text:p>
      <text:p text:style-name="P124"><text:span text:style-name="T809">Александар Јојић<text:tab/>Одсутно<text:tab/>ПОКС</text:span></text:p>
      <text:p text:style-name="P124"><text:span text:style-name="T809">Биљана Дошен<text:tab/>Одсутно<text:tab/>СНС</text:span></text:p>
      <text:p text:style-name="P124"><text:span text:style-name="T809">Весна Вајагић<text:tab/>Одсутно<text:tab/>СПС</text:span></text:p>
      <text:p text:style-name="P124"><text:span text:style-name="T809">Војислав Воркапић<text:tab/>Одсутно<text:tab/>СНС</text:span></text:p>
      <text:p text:style-name="P124"><text:span text:style-name="T809">Далибор Шандор<text:tab/>Одсутно<text:tab/>ВОЈВОЂАНСКИ ФРОНТ</text:span></text:p>
      <text:p text:style-name="P124"><text:span text:style-name="T809">Јелена Бјелица<text:tab/>Одсутно<text:tab/>СНС</text:span></text:p>
      <text:p text:style-name="P124"><text:span text:style-name="T809">Марија Вељић<text:tab/>Одсутно<text:tab/>СНС</text:span></text:p>
      <text:p text:style-name="P124"><text:span text:style-name="T809">Радован ђурђевић<text:tab/>Одсутно<text:tab/>ПОКС</text:span></text:p>
      <text:p text:style-name="P124"><text:span text:style-name="T809">Чедомир Јанковић<text:tab/>Одсутно<text:tab/>СРС</text:span></text:p>
      <text:p text:style-name="P124"><text:span text:style-name="T810"/></text:p>
      <text:p text:style-name="P124"><text:span text:style-name="T810"><text:s text:c="4"/></text:span></text:p>
      <text:p text:style-name="P124"><text:span text:style-name="T810">176<text:s text:c="2"/><text:tab/></text:span><text:span text:style-name="T811">Број: 2023.08.02/7/0/A/</text:span><text:span text:style-name="T812">КТ</text:span></text:p>
      <text:p text:style-name="P124"><text:span text:style-name="T813"/></text:p>
      <text:p text:style-name="P125"><text:span text:style-name="T814"/></text:p>
      <text:p text:style-name="P125"><text:span text:style-name="T814"/></text:p>
      <text:p text:style-name="P126"><text:span text:style-name="T815">Резултат гласања</text:span></text:p>
      <text:p text:style-name="P126"><text:span text:style-name="T816"/></text:p>
      <text:p text:style-name="P126"><text:span text:style-name="T816">#: 177<text:s text:c="2"/><text:tab/></text:span><text:span text:style-name="T817">Број: 23.08.02/7/0/A/КТ</text:span></text:p>
      <text:p text:style-name="P126"><text:span text:style-name="T817">Време: 2023 August 02 10:48 </text:span></text:p>
      <text:p text:style-name="P126"><text:span text:style-name="T817">Тип: Отворено</text:span></text:p>
      <text:p text:style-name="P126"><text:span text:style-name="T818">Решење;<text:tab/>Прихваћено</text:span></text:p>
      <text:p text:style-name="P126"><text:span text:style-name="T819">Једноставна</text:span></text:p>
      <text:p text:style-name="P126"><text:span text:style-name="T820"/></text:p>
      <text:p text:style-name="P126"><text:span text:style-name="T821"/></text:p>
      <text:p text:style-name="P126"><text:span text:style-name="T822"/></text:p>
      <text:p text:style-name="P127"><text:span text:style-name="T823"/></text:p>
      <text:p text:style-name="P127"><text:span text:style-name="T824">Резултат<text:tab/>Глас:<text:tab/>Глас% <text:tab/>Укупно% </text:span></text:p>
      <text:p text:style-name="P127"><text:span text:style-name="T825">За<text:tab/>21<text:tab/>100.00<text:tab/>63.64</text:span></text:p>
      <text:p text:style-name="P127"><text:span text:style-name="T825">Против<text:tab/>0<text:tab/>0.00<text:tab/>0.00</text:span></text:p>
      <text:p text:style-name="P127"><text:span text:style-name="T826">Уздржан<text:tab/>0<text:tab/>0.00<text:tab/>0.00</text:span></text:p>
      <text:p text:style-name="P127"><text:span text:style-name="T827">Гласало<text:tab/>21<text:tab/>100.00<text:tab/>63.64</text:span></text:p>
      <text:p text:style-name="P127"><text:span text:style-name="T828">Није гласало<text:tab/>2<text:tab/> <text:tab/>6.06</text:span></text:p>
      <text:p text:style-name="P127"><text:span text:style-name="T829">Одсутно<text:tab/>10<text:tab/> <text:tab/>30.30</text:span></text:p>
      <text:p text:style-name="P127"><text:span text:style-name="T830">Укупно<text:tab/>33<text:tab/> <text:tab/>100.00</text:span></text:p>
      <text:p text:style-name="P127"><text:span text:style-name="T830">Примедба:</text:span></text:p>
      <text:p text:style-name="P128"><text:span text:style-name="T831"/></text:p>
      <text:p text:style-name="P129"><text:span text:style-name="T832"/></text:p>
      <text:p text:style-name="P130"><text:span text:style-name="T833">Име<text:tab/>Глас<text:tab/>Фракц.</text:span></text:p>
      <text:p text:style-name="P130"><text:span text:style-name="T834">Весна Ћулибрк<text:tab/>Није гл.<text:tab/>ПОКС</text:span></text:p>
      <text:p text:style-name="P130"><text:span text:style-name="T834">Драган Војводић<text:tab/>Није гл.<text:tab/>ПОКС</text:span></text:p>
      <text:p text:style-name="P130"><text:span text:style-name="T835">Cs</text:span><text:span text:style-name="T836">áky Romina<text:tab/></text:span><text:span text:style-name="T837">За<text:tab/>СВМ</text:span></text:p>
      <text:p text:style-name="P130"><text:span text:style-name="T838">Csorba B</text:span><text:span text:style-name="T839">éla<text:tab/></text:span><text:span text:style-name="T840">За<text:tab/>СВМ</text:span></text:p>
      <text:p text:style-name="P130"><text:span text:style-name="T841">Dr Csorba Csaba<text:tab/></text:span><text:span text:style-name="T842">За<text:tab/>СВМ</text:span></text:p>
      <text:p text:style-name="P130"><text:span text:style-name="T843">Gr</text:span><text:span text:style-name="T844">ísza Mária<text:tab/></text:span><text:span text:style-name="T845">За<text:tab/>СВМ</text:span></text:p>
      <text:p text:style-name="P130"><text:span text:style-name="T846">P</text:span><text:span text:style-name="T847">ásztor Róbert<text:tab/></text:span><text:span text:style-name="T848">За<text:tab/>СВМ</text:span></text:p>
      <text:p text:style-name="P130"><text:span text:style-name="T848">Александар Остојић<text:tab/>За<text:tab/>СНС</text:span></text:p>
      <text:p text:style-name="P130"><text:span text:style-name="T848">Биљана Смиљанић<text:tab/>За<text:tab/>СНС</text:span></text:p>
      <text:p text:style-name="P130"><text:span text:style-name="T848">Бојан Торбица<text:tab/>За<text:tab/>СНС</text:span></text:p>
      <text:p text:style-name="P130"><text:span text:style-name="T848">Бранислав Петковић<text:tab/>За<text:tab/>СПС</text:span></text:p>
      <text:p text:style-name="P130"><text:span text:style-name="T848">Драгољуб Росић<text:tab/>За<text:tab/>СНС</text:span></text:p>
      <text:p text:style-name="P130"><text:span text:style-name="T848">Ђорђе Станивук<text:tab/>За<text:tab/>СНС</text:span></text:p>
      <text:p text:style-name="P130"><text:span text:style-name="T848">Ђуро Жига<text:tab/>За<text:tab/>СНС</text:span></text:p>
      <text:p text:style-name="P130"><text:span text:style-name="T848">Зора Миљановић<text:tab/>За<text:tab/>СНС</text:span></text:p>
      <text:p text:style-name="P130"><text:span text:style-name="T848">Јована Вуковић<text:tab/>За<text:tab/>СНС</text:span></text:p>
      <text:p text:style-name="P130"><text:span text:style-name="T848">Марко Торбица<text:tab/>За<text:tab/>СНС</text:span></text:p>
      <text:p text:style-name="P130"><text:span text:style-name="T848">Мирко Зорић<text:tab/>За<text:tab/>СНС</text:span></text:p>
      <text:p text:style-name="P130"><text:span text:style-name="T848">Небојша Вукадиновић<text:tab/>За<text:tab/>СНС</text:span></text:p>
      <text:p text:style-name="P130"><text:span text:style-name="T848">Ненад Дуновић<text:tab/>За<text:tab/>СНС</text:span></text:p>
      <text:p text:style-name="P130"><text:span text:style-name="T848">Никола Ембер<text:tab/>За<text:tab/>СПС</text:span></text:p>
      <text:p text:style-name="P130"><text:span text:style-name="T848">Стојанка Росић<text:tab/>За<text:tab/>СНС</text:span></text:p>
      <text:p text:style-name="P130"><text:span text:style-name="T848">Тијана Мишковић<text:tab/>За<text:tab/>СНС</text:span></text:p>
      <text:p text:style-name="P130"><text:span text:style-name="T849">Ádám István<text:tab/></text:span><text:span text:style-name="T850">Одсутно<text:tab/>СВМ</text:span></text:p>
      <text:p text:style-name="P130"><text:span text:style-name="T850">Александар Јојић<text:tab/>Одсутно<text:tab/>ПОКС</text:span></text:p>
      <text:p text:style-name="P130"><text:span text:style-name="T850">Биљана Дошен<text:tab/>Одсутно<text:tab/>СНС</text:span></text:p>
      <text:p text:style-name="P130"><text:span text:style-name="T850">Весна Вајагић<text:tab/>Одсутно<text:tab/>СПС</text:span></text:p>
      <text:p text:style-name="P130"><text:span text:style-name="T850">Војислав Воркапић<text:tab/>Одсутно<text:tab/>СНС</text:span></text:p>
      <text:p text:style-name="P130"><text:span text:style-name="T850">Далибор Шандор<text:tab/>Одсутно<text:tab/>ВОЈВОЂАНСКИ ФРОНТ</text:span></text:p>
      <text:p text:style-name="P130"><text:span text:style-name="T850">Јелена Бјелица<text:tab/>Одсутно<text:tab/>СНС</text:span></text:p>
      <text:p text:style-name="P130"><text:span text:style-name="T850">Марија Вељић<text:tab/>Одсутно<text:tab/>СНС</text:span></text:p>
      <text:p text:style-name="P130"><text:span text:style-name="T850">Радован ђурђевић<text:tab/>Одсутно<text:tab/>ПОКС</text:span></text:p>
      <text:p text:style-name="P130"><text:span text:style-name="T850">Чедомир Јанковић<text:tab/>Одсутно<text:tab/>СРС</text:span></text:p>
      <text:p text:style-name="P130"><text:span text:style-name="T851"/></text:p>
      <text:p text:style-name="P130"><text:span text:style-name="T851"><text:s text:c="4"/></text:span></text:p>
      <text:p text:style-name="P130"><text:span text:style-name="T851">177<text:s text:c="2"/><text:tab/></text:span><text:span text:style-name="T852">Број: 2023.08.02/7/0/A/</text:span><text:span text:style-name="T853">КТ</text:span></text:p>
      <text:p text:style-name="P130"><text:span text:style-name="T854"/></text:p>
      <text:p text:style-name="P131"><text:span text:style-name="T855"/></text:p>
      <text:p text:style-name="P131"><text:span text:style-name="T855"/></text:p>
      <text:p text:style-name="P132"><text:span text:style-name="T856">Резултат гласања</text:span></text:p>
      <text:p text:style-name="P132"><text:span text:style-name="T857"/></text:p>
      <text:p text:style-name="P132"><text:span text:style-name="T857">#: 178<text:s text:c="2"/><text:tab/></text:span><text:span text:style-name="T858">Број: 23.08.02/7/0/A/КТ</text:span></text:p>
      <text:p text:style-name="P132"><text:span text:style-name="T858">Време: 2023 August 02 10:49 </text:span></text:p>
      <text:p text:style-name="P132"><text:span text:style-name="T858">Тип: Отворено</text:span></text:p>
      <text:p text:style-name="P132"><text:span text:style-name="T859">Решење;<text:tab/>Прихваћено</text:span></text:p>
      <text:p text:style-name="P132"><text:span text:style-name="T860">Једноставна</text:span></text:p>
      <text:p text:style-name="P132"><text:span text:style-name="T861"/></text:p>
      <text:p text:style-name="P132"><text:span text:style-name="T862"/></text:p>
      <text:p text:style-name="P132"><text:span text:style-name="T863"/></text:p>
      <text:p text:style-name="P133"><text:span text:style-name="T864"/></text:p>
      <text:p text:style-name="P133"><text:span text:style-name="T865">Резултат<text:tab/>Глас:<text:tab/>Глас% <text:tab/>Укупно% </text:span></text:p>
      <text:p text:style-name="P133"><text:span text:style-name="T866">За<text:tab/>21<text:tab/>100.00<text:tab/>63.64</text:span></text:p>
      <text:p text:style-name="P133"><text:span text:style-name="T866">Против<text:tab/>0<text:tab/>0.00<text:tab/>0.00</text:span></text:p>
      <text:p text:style-name="P133"><text:span text:style-name="T867">Уздржан<text:tab/>0<text:tab/>0.00<text:tab/>0.00</text:span></text:p>
      <text:p text:style-name="P133"><text:span text:style-name="T868">Гласало<text:tab/>21<text:tab/>100.00<text:tab/>63.64</text:span></text:p>
      <text:p text:style-name="P133"><text:span text:style-name="T869">Није гласало<text:tab/>2<text:tab/> <text:tab/>6.06</text:span></text:p>
      <text:p text:style-name="P133"><text:span text:style-name="T870">Одсутно<text:tab/>10<text:tab/> <text:tab/>30.30</text:span></text:p>
      <text:p text:style-name="P133"><text:span text:style-name="T871">Укупно<text:tab/>33<text:tab/> <text:tab/>100.00</text:span></text:p>
      <text:p text:style-name="P133"><text:span text:style-name="T871">Примедба:</text:span></text:p>
      <text:p text:style-name="P134"><text:span text:style-name="T872"/></text:p>
      <text:p text:style-name="P135"><text:span text:style-name="T873"/></text:p>
      <text:p text:style-name="P136"><text:span text:style-name="T874">Име<text:tab/>Глас<text:tab/>Фракц.</text:span></text:p>
      <text:p text:style-name="P136"><text:span text:style-name="T875">Весна Ћулибрк<text:tab/>Није гл.<text:tab/>ПОКС</text:span></text:p>
      <text:p text:style-name="P136"><text:span text:style-name="T875">Драган Војводић<text:tab/>Није гл.<text:tab/>ПОКС</text:span></text:p>
      <text:p text:style-name="P136"><text:span text:style-name="T876">Cs</text:span><text:span text:style-name="T877">áky Romina<text:tab/></text:span><text:span text:style-name="T878">За<text:tab/>СВМ</text:span></text:p>
      <text:p text:style-name="P136"><text:span text:style-name="T879">Csorba B</text:span><text:span text:style-name="T880">éla<text:tab/></text:span><text:span text:style-name="T881">За<text:tab/>СВМ</text:span></text:p>
      <text:p text:style-name="P136"><text:span text:style-name="T882">Dr Csorba Csaba<text:tab/></text:span><text:span text:style-name="T883">За<text:tab/>СВМ</text:span></text:p>
      <text:p text:style-name="P136"><text:span text:style-name="T884">Gr</text:span><text:span text:style-name="T885">ísza Mária<text:tab/></text:span><text:span text:style-name="T886">За<text:tab/>СВМ</text:span></text:p>
      <text:p text:style-name="P136"><text:span text:style-name="T887">P</text:span><text:span text:style-name="T888">ásztor Róbert<text:tab/></text:span><text:span text:style-name="T889">За<text:tab/>СВМ</text:span></text:p>
      <text:p text:style-name="P136"><text:span text:style-name="T889">Александар Остојић<text:tab/>За<text:tab/>СНС</text:span></text:p>
      <text:p text:style-name="P136"><text:span text:style-name="T889">Биљана Смиљанић<text:tab/>За<text:tab/>СНС</text:span></text:p>
      <text:p text:style-name="P136"><text:span text:style-name="T889">Бојан Торбица<text:tab/>За<text:tab/>СНС</text:span></text:p>
      <text:p text:style-name="P136"><text:span text:style-name="T889">Бранислав Петковић<text:tab/>За<text:tab/>СПС</text:span></text:p>
      <text:p text:style-name="P136"><text:span text:style-name="T889">Драгољуб Росић<text:tab/>За<text:tab/>СНС</text:span></text:p>
      <text:p text:style-name="P136"><text:span text:style-name="T889">Ђорђе Станивук<text:tab/>За<text:tab/>СНС</text:span></text:p>
      <text:p text:style-name="P136"><text:span text:style-name="T889">Ђуро Жига<text:tab/>За<text:tab/>СНС</text:span></text:p>
      <text:p text:style-name="P136"><text:span text:style-name="T889">Зора Миљановић<text:tab/>За<text:tab/>СНС</text:span></text:p>
      <text:p text:style-name="P136"><text:span text:style-name="T889">Јована Вуковић<text:tab/>За<text:tab/>СНС</text:span></text:p>
      <text:p text:style-name="P136"><text:span text:style-name="T889">Марко Торбица<text:tab/>За<text:tab/>СНС</text:span></text:p>
      <text:p text:style-name="P136"><text:span text:style-name="T889">Мирко Зорић<text:tab/>За<text:tab/>СНС</text:span></text:p>
      <text:p text:style-name="P136"><text:span text:style-name="T889">Небојша Вукадиновић<text:tab/>За<text:tab/>СНС</text:span></text:p>
      <text:p text:style-name="P136"><text:span text:style-name="T889">Ненад Дуновић<text:tab/>За<text:tab/>СНС</text:span></text:p>
      <text:p text:style-name="P136"><text:span text:style-name="T889">Никола Ембер<text:tab/>За<text:tab/>СПС</text:span></text:p>
      <text:p text:style-name="P136"><text:span text:style-name="T889">Стојанка Росић<text:tab/>За<text:tab/>СНС</text:span></text:p>
      <text:p text:style-name="P136"><text:span text:style-name="T889">Тијана Мишковић<text:tab/>За<text:tab/>СНС</text:span></text:p>
      <text:p text:style-name="P136"><text:span text:style-name="T890">Ádám István<text:tab/></text:span><text:span text:style-name="T891">Одсутно<text:tab/>СВМ</text:span></text:p>
      <text:p text:style-name="P136"><text:span text:style-name="T891">Александар Јојић<text:tab/>Одсутно<text:tab/>ПОКС</text:span></text:p>
      <text:p text:style-name="P136"><text:span text:style-name="T891">Биљана Дошен<text:tab/>Одсутно<text:tab/>СНС</text:span></text:p>
      <text:p text:style-name="P136"><text:span text:style-name="T891">Весна Вајагић<text:tab/>Одсутно<text:tab/>СПС</text:span></text:p>
      <text:p text:style-name="P136"><text:span text:style-name="T891">Војислав Воркапић<text:tab/>Одсутно<text:tab/>СНС</text:span></text:p>
      <text:p text:style-name="P136"><text:span text:style-name="T891">Далибор Шандор<text:tab/>Одсутно<text:tab/>ВОЈВОЂАНСКИ ФРОНТ</text:span></text:p>
      <text:p text:style-name="P136"><text:span text:style-name="T891">Јелена Бјелица<text:tab/>Одсутно<text:tab/>СНС</text:span></text:p>
      <text:p text:style-name="P136"><text:span text:style-name="T891">Марија Вељић<text:tab/>Одсутно<text:tab/>СНС</text:span></text:p>
      <text:p text:style-name="P136"><text:span text:style-name="T891">Радован ђурђевић<text:tab/>Одсутно<text:tab/>ПОКС</text:span></text:p>
      <text:p text:style-name="P136"><text:span text:style-name="T891">Чедомир Јанковић<text:tab/>Одсутно<text:tab/>СРС</text:span></text:p>
      <text:p text:style-name="P136"><text:span text:style-name="T892"/></text:p>
      <text:p text:style-name="P136"><text:span text:style-name="T892"><text:s text:c="4"/></text:span></text:p>
      <text:p text:style-name="P136"><text:span text:style-name="T892">178<text:s text:c="2"/><text:tab/></text:span><text:span text:style-name="T893">Број: 2023.08.02/7/0/A/</text:span><text:span text:style-name="T894">КТ</text:span></text:p>
      <text:p text:style-name="P136"><text:span text:style-name="T895"/></text:p>
      <text:p text:style-name="P137"><text:span text:style-name="T896"/></text:p>
      <text:p text:style-name="P137"><text:span text:style-name="T896"/></text:p>
      <text:p text:style-name="P138"><text:span text:style-name="T897">-----</text:span><text:span text:style-name="T898">Тачка дн. реда-----</text:span></text:p>
      <text:p text:style-name="P138"><text:span text:style-name="T898">8</text:span></text:p>
      <text:p text:style-name="P138"><text:span text:style-name="T899"/></text:p>
      <text:p text:style-name="P139"><text:span text:style-name="T899"/></text:p>
      <text:p text:style-name="P140"><text:span text:style-name="T900">-----</text:span><text:span text:style-name="T901">Без временског ограничења //Без мерења-----</text:span></text:p>
      <text:p text:style-name="P140"><text:span text:style-name="T902"/></text:p>
      <text:p text:style-name="P141"><text:span text:style-name="T902"/></text:p>
      <text:p text:style-name="P141"><text:span text:style-name="T903">W<text:s/></text:span><text:span text:style-name="T904">Csorba Béla</text:span><text:span text:style-name="T905"/></text:p>
      <text:p text:style-name="P141"><text:span text:style-name="T905"/></text:p>
      <text:p text:style-name="P141"><text:span text:style-name="T906">W<text:s/></text:span><text:span text:style-name="T907">Гост</text:span><text:span text:style-name="T908"/></text:p>
      <text:p text:style-name="P141"><text:span text:style-name="T909"/></text:p>
      <text:p text:style-name="P141"><text:span text:style-name="T910">W<text:s/></text:span><text:span text:style-name="T911">Гост</text:span><text:span text:style-name="T912"/></text:p>
      <text:p text:style-name="P141"><text:span text:style-name="T9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